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ListParagraph" style:family="paragraph"/>
    <style:style style:name="P20" style:parent-style-name="ListParagraph" style:family="paragraph"/>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T26" style:parent-style-name="DefaultParagraphFont" style:family="text">
      <style:text-properties style:font-name-asian="Arial"/>
    </style:style>
    <style:style style:name="P27" style:parent-style-name="BodyText" style:family="paragraph"/>
    <style:style style:name="P28" style:parent-style-name="BodyText" style:family="paragraph">
      <style:paragraph-properties fo:margin-left="0.5in">
        <style:tab-stops/>
      </style:paragraph-properties>
    </style:style>
    <style:style style:name="P29" style:parent-style-name="BodyText" style:family="paragraph"/>
    <style:style style:name="P30" style:parent-style-name="BodyText" style:family="paragraph"/>
    <style:style style:name="P31" style:parent-style-name="BodyText" style:family="paragraph"/>
    <style:style style:name="P32" style:parent-style-name="ListParagraph" style:family="paragraph"/>
    <style:style style:name="P33" style:parent-style-name="ListParagraph" style:family="paragraph"/>
    <style:style style:name="T34" style:parent-style-name="DefaultParagraphFont" style:family="text">
      <style:text-properties style:font-name="Symbol" style:font-name-asian="Symbol" style:font-name-complex="Symbol" fo:color="#000000" fo:font-size="11pt" style:font-size-asian="11pt"/>
    </style:style>
    <style:style style:name="T35" style:parent-style-name="DefaultParagraphFont" style:family="text">
      <style:text-properties style:font-name-asian="Arial" style:font-name-complex="Arial" style:text-position="super 66.6%"/>
    </style:style>
    <style:style style:name="P36" style:parent-style-name="BodyText" style:family="paragraph"/>
    <style:style style:name="P37" style:parent-style-name="BodyText"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BodyText" style:family="paragraph"/>
    <style:style style:name="P47" style:parent-style-name="BodyText" style:family="paragraph"/>
    <style:style style:name="T48" style:parent-style-name="DefaultParagraphFont" style:family="text">
      <style:text-properties style:font-name="Symbol" style:font-name-asian="Symbol" style:font-name-complex="Symbol"/>
    </style:style>
    <style:style style:name="T49" style:parent-style-name="DefaultParagraphFont" style:family="text">
      <style:text-properties style:text-position="super 66.6%"/>
    </style:style>
    <style:style style:name="P50" style:parent-style-name="ListParagraph" style:family="paragraph"/>
    <style:style style:name="P51" style:parent-style-name="ListParagraph" style:family="paragraph"/>
    <style:style style:name="P52"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53"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54"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55"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56"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57"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58"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59" style:parent-style-name="Heading1" style:family="paragraph"/>
    <style:style style:name="T60" style:parent-style-name="DefaultParagraphFont" style:family="text">
      <style:text-properties style:font-name-complex="Calibri" fo:font-weight="normal" style:font-weight-asian="normal" style:font-weight-complex="normal" style:use-window-font-color="true" style:text-scale="100%" fo:font-size="12pt" style:font-size-asian="12pt" style:font-size-complex="12pt"/>
    </style:style>
    <style:style style:name="T61" style:parent-style-name="DefaultParagraphFont" style:family="text">
      <style:text-properties style:font-name-complex="Calibri" fo:font-weight="normal" style:font-weight-asian="normal" style:font-weight-complex="normal" style:use-window-font-color="true" fo:font-size="12pt" style:font-size-asian="12pt" style:font-size-complex="12pt"/>
    </style:style>
    <style:style style:name="T62" style:parent-style-name="DefaultParagraphFont" style:family="text">
      <style:text-properties style:font-name-complex="Calibri" fo:font-weight="normal" style:font-weight-asian="normal" style:font-weight-complex="normal" style:use-window-font-color="true" style:text-scale="100%" fo:font-size="12pt" style:font-size-asian="12pt" style:font-size-complex="12pt"/>
    </style:style>
    <style:style style:name="P63"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64" style:parent-style-name="Heading1" style:family="paragraph"/>
    <style:style style:name="T65" style:parent-style-name="DefaultParagraphFont" style:family="text">
      <style:text-properties style:font-name-complex="Calibri" fo:font-weight="normal" style:font-weight-asian="normal" style:font-weight-complex="normal" style:use-window-font-color="true" style:text-scale="100%" fo:font-size="12pt" style:font-size-asian="12pt" style:font-size-complex="12pt"/>
    </style:style>
    <style:style style:name="T66" style:parent-style-name="DefaultParagraphFont" style:family="text">
      <style:text-properties style:font-name-complex="Calibri" fo:font-weight="normal" style:font-weight-asian="normal" style:font-weight-complex="normal" style:use-window-font-color="true" fo:font-size="12pt" style:font-size-asian="12pt" style:font-size-complex="12pt"/>
    </style:style>
    <style:style style:name="T67" style:parent-style-name="DefaultParagraphFont" style:family="text">
      <style:text-properties style:font-name-complex="Calibri" fo:font-weight="normal" style:font-weight-asian="normal" style:font-weight-complex="normal" style:use-window-font-color="true" style:text-scale="100%" fo:font-size="12pt" style:font-size-asian="12pt" style:font-size-complex="12pt"/>
    </style:style>
    <style:style style:name="P68"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69"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70"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71" style:parent-style-name="Heading1" style:family="paragraph">
      <style:text-properties style:font-name-complex="Calibri" fo:font-weight="normal" style:font-weight-asian="normal" style:font-weight-complex="normal" style:use-window-font-color="true" style:text-scale="100%" fo:font-size="12pt" style:font-size-asian="12pt" style:font-size-complex="11pt"/>
    </style:style>
    <style:style style:name="P72" style:parent-style-name="Normal" style:family="paragraph">
      <style:paragraph-properties fo:margin-top="0.1048in" fo:margin-right="1.575in">
        <style:tab-stops>
          <style:tab-stop style:type="left" style:position="-6.9555in"/>
        </style:tab-stops>
      </style:paragraph-properties>
      <style:text-properties style:font-name-complex="Arial" style:text-scale="105%" style:font-size-complex="12pt"/>
    </style:style>
    <style:style style:name="P73" style:parent-style-name="Normal" style:family="paragraph">
      <style:paragraph-properties fo:margin-top="0.1048in" fo:margin-right="1.575in">
        <style:tab-stops>
          <style:tab-stop style:type="left" style:position="-6.9555in"/>
        </style:tab-stops>
      </style:paragraph-properties>
      <style:text-properties style:font-name-complex="Arial" style:text-scale="105%" style:font-size-complex="12pt"/>
    </style:style>
    <style:style style:name="T74"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Industrial radiography: new application for consent<text:s/></text:h>
      <text:p text:style-name="Normal"/>
      <text:h text:style-name="Heading1" text:outline-level="1">Safety assessment template</text:h>
      <text:p text:style-name="Normal"/>
      <text:p text:style-name="Normal"><text:span text:style-name="T6">Complete this template and upload it to the Health and Safety Executive (HSE) when you apply for consent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Normal"/>
      <text:p text:style-name="Normal"/>
      <text:h text:style-name="Heading2" text:outline-level="2">Section 1</text:h>
      <text:p text:style-name="Normal"><text:bookmark-start text:name="_Hlk135811808"/></text:p>
      <text:p text:style-name="P16"><text:bookmark-end text:name="_Hlk135811808"/>Give a general summary of the type of industrial radiography to be carried out and details of the premises at which the practice is to be performed. ‘Industrial radiography’ refers to both enclosure and site radiography throughout this document.</text:p>
      <text:p text:style-name="P17"/>
      <text:p text:style-name="P18">Include a summary of:<text:s/></text:p>
      <text:list text:style-name="LFO2" text:continue-numbering="true">
        <text:list-item>
          <text:p text:style-name="P19">the radionuclides intended to be used and their maximum activities</text:p>
        </text:list-item>
        <text:list-item>
          <text:p text:style-name="P20">all the types of radiation generators intended to be used along with their energy ranges <text:s/></text:p>
        </text:list-item>
      </text:list>
      <text:p text:style-name="P21"/>
      <text:p text:style-name="P22">If site radiography is to be performed, you should give details of the radionuclide, activity and/or generator type.<text:s/></text:p>
      <text:p text:style-name="P23"/>
      <text:p text:style-name="P24">If the radioactive source is to be transported by road, rail or sea (if it is to be performed offshore), give a summary of how you will comply with the Ionising Radiations Regulations 2017 (IRR17) during transport.</text:p>
      <text:p text:style-name="P25"/>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text:s/><text:span text:style-name="T26">‘Radiation’ refers to ionising radiation throughout this document.</text:span></text:p>
      <text:p text:style-name="BodyText"/>
      <text:soft-page-break/>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will be given sufficient time and resources to supervise the work so that it is done in accordance with local rules.</text:p>
      <text:p text:style-name="BodyText"/>
      <text:p text:style-name="BodyText">You should give evidence that site radiography will not be carried out unless an RPS is present.</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s/></text:p>
      <text:p text:style-name="Normal"/>
      <text:h text:style-name="Heading2" text:outline-level="2">Section 3</text:h>
      <text:p text:style-name="Normal"/>
      <text:list text:style-name="LFO3" text:continue-numbering="true">
        <text:list-item>
          <text:p text:style-name="P27">Give details of the frequency the industrial radiography sources of radiation<text:s/>are<text:s/>to be used, or<text:s/>are<text:s/>likely to be used. Give an estimated maximum number of occasions enclosure (if relevant) and site radiography (if relevant) will be carried out per year at each location.</text:p>
        </text:list-item>
      </text:list>
      <text:p text:style-name="P28"/>
      <text:list text:style-name="LFO3" text:continue-numbering="true">
        <text:list-item>
          <text:p text:style-name="P29">Give details of the nature of other sources of radiation<text:s/>employees engaged in work with industrial radiography may be exposed to including:</text:p>
        </text:list-item>
      </text:list>
      <text:list text:style-name="LFO4" text:continue-numbering="true">
        <text:list-item>
          <text:p text:style-name="P30">the results of the risk assessment for radon<text:s/></text:p>
        </text:list-item>
        <text:list-item>
          <text:p text:style-name="P31">details of other sources of radiation</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Normal">You must provide reasoned estimates of the dose rates to which anyone can be exposed:<text:s/></text:p>
      <text:list text:style-name="LFO5" text:continue-numbering="true">
        <text:list-item>
          <text:p text:style-name="P32">during routine enclosure and site radiography</text:p>
        </text:list-item>
        <text:list-item>
          <text:p text:style-name="P33">in the event of any reasonably foreseeable radiation accident</text:p>
        </text:list-item>
      </text:list>
      <text:p text:style-name="Normal"/>
      <text:p text:style-name="Normal">This will include the maximum dose rates outside any shielding to which employees and members of the public can be exposed to at each location.</text:p>
      <text:p text:style-name="Normal"/>
      <text:p text:style-name="Normal">These estimates must show that dose rates will not exceed 7.5<text:span text:style-name="T34"></text:span>Svh<text:span text:style-name="T35">-1</text:span><text:s/>outside any shielded enclosure or at the boundaries of controlled areas established around site radiography activities.</text:p>
      <text:p text:style-name="Normal"/>
      <text:p text:style-name="Normal">In all cases, you must give estimates of:<text:s/></text:p>
      <text:list text:style-name="LFO4" text:continue-numbering="true">
        <text:list-item>
          <text:p text:style-name="P36">all the relevant exposure categories (effective dose, equivalent dose [extremities, skin, eyes])</text:p>
        </text:list-item>
        <text:list-item>
          <text:p text:style-name="P37">annual exposures in all relevant exposure categories to employees, other persons and members of the public</text:p>
        </text:list-item>
      </text:list>
      <text:p text:style-name="Normal"/>
      <text:p text:style-name="Normal">Consent will not be granted if HSE do not consider these to be as low as reasonably practicable (ALARP). <text:s/></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already in place or planned.<text:s/></text:p>
      <text:p text:style-name="Normal"/>
      <text:p text:style-name="Normal">Engineering control measures and design features include but are not limited to:<text:s/></text:p>
      <text:list text:style-name="LFO6_1" text:continue-numbering="true">
        <text:list-item>
          <text:p text:style-name="P38">mechanical and electrical interlocks</text:p>
        </text:list-item>
        <text:list-item>
          <text:p text:style-name="P39">barriers</text:p>
        </text:list-item>
        <text:list-item>
          <text:p text:style-name="P40">control panels</text:p>
        </text:list-item>
        <text:list-item>
          <text:p text:style-name="P41">emergency stop arrangements</text:p>
        </text:list-item>
        <text:list-item>
          <text:p text:style-name="P42">access restriction or prevention measures</text:p>
        </text:list-item>
        <text:list-item>
          <text:p text:style-name="P43">monitoring stations</text:p>
        </text:list-item>
        <text:list-item>
          <text:p text:style-name="P44">warning lights and signals</text:p>
        </text:list-item>
        <text:list-item>
          <text:p text:style-name="P45">video equipment</text:p>
        </text:list-item>
      </text:list>
      <text:p text:style-name="Normal"/>
      <text:p text:style-name="Normal">You should mark their location on a sketch plan of the fixed facility(s). These plans must also show the:<text:s/></text:p>
      <text:p text:style-name="Normal"/>
      <text:list text:style-name="LFO4" text:continue-numbering="true">
        <text:list-item>
          <text:p text:style-name="P46">type and nature of any radiation shielding</text:p>
        </text:list-item>
        <text:list-item>
          <text:p text:style-name="P47">location of where the work will take place</text:p>
        </text:list-item>
      </text:list>
      <text:p text:style-name="Normal"/>
      <text:p text:style-name="Normal">You should describe the procedures for any radioactive source changes including the engineering controls etc, to be adopted to ensure that exposures during source changes are ALARP. Where engineering controls and/or safety systems are not yet installed, you should give an indication of the timescale for installation.<text:s/></text:p>
      <text:p text:style-name="Normal"/>
      <text:p text:style-name="Normal">You should describe or indicate designated controlled and supervised areas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soft-page-break/>
      <text:p text:style-name="Normal">Give a summary of the<text:s/>planned<text:s/>maintenance schedules and testing regimes for engineering controls, safety critical controls such as interlocks, warning devices and the other items referenced in Section 5.</text:p>
      <text:p text:style-name="Normal"/>
      <text:p text:style-name="Normal">If annual checks are not<text:s/>to be<text:s/><text:bookmark-start text:name="_Int_Oetb9x5L"/>performed<text:bookmark-end text:name="_Int_Oetb9x5L"/><text:s/>you should justify why they<text:s/>will<text:s/>not<text:s/>be<text:s/>done.</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You must give a summary of<text:s/>the results for the critical examinations<text:s/>and/or<text:s/>any planned critical examinations and their pass/fail criteria.</text:p>
      <text:p text:style-name="Normal"/>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planned radiation dose rate monitoring regime for radiography areas and their surroundings including any areas to which the public may have access.</text:p>
      <text:p text:style-name="Normal"/>
      <text:p text:style-name="Normal">Of particular importance is the monitoring which confirms the shielding and control methods are adequate and maintained and shows that on each occasion radiography is undertaken, dose rates do not exceed 7.5<text:span text:style-name="T48">m</text:span>Svh<text:span text:style-name="T49">-1</text:span><text:s/>outside any shielding or in the case of site radiography, at the access control barriers.<text:s/></text:p>
      <text:p text:style-name="Normal"/>
      <text:p text:style-name="Normal">Give information on how the :<text:s/></text:p>
      <text:list text:style-name="LFO8" text:continue-numbering="true">
        <text:list-item>
          <text:p text:style-name="P50">monitoring results will be reviewed and by whom</text:p>
        </text:list-item>
        <text:list-item>
          <text:p text:style-name="P51">records will be kept and for how long<text:s/></text:p>
        </text:list-item>
      </text:list>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h text:style-name="P52" text:outline-level="1">Give a summary of the personal dosimetry provided to employees including types, wear periods, approved dosimetry services. This includes electronic personal dosemeters.</text:h>
      <text:h text:style-name="P53" text:outline-level="1">You must give information on:</text:h>
      <text:list text:style-name="LFO9" text:continue-numbering="true">
        <text:list-item>
          <text:p text:style-name="P54">the type of dosemeter(s)</text:p>
        </text:list-item>
      </text:list>
      <text:list text:style-name="LFO9" text:continue-numbering="true">
        <text:list-item>
          <text:p text:style-name="P55">details of the employee groups to whom they are issued</text:p>
        </text:list-item>
      </text:list>
      <text:list text:style-name="LFO9" text:continue-numbering="true">
        <text:list-item>
          <text:p text:style-name="P56">the wear periods – for example, monthly or quarterly<text:s/></text:p>
        </text:list-item>
      </text:list>
      <text:h text:style-name="P57" text:outline-level="1"/>
      <text:h text:style-name="P58" text:outline-level="1">You should:<text:s/></text:h>
      <text:soft-page-break/>
      <text:list text:style-name="LFO10" text:continue-numbering="true">
        <text:list-item>
          <text:p text:style-name="P59"><text:span text:style-name="T60">supply the name(s) of the approved dosimetry services<text:s/></text:span><text:span text:style-name="T61">to be<text:s/></text:span><text:span text:style-name="T62">used for assessment and record keeping<text:s/></text:span></text:p>
        </text:list-item>
      </text:list>
      <text:list text:style-name="LFO10" text:continue-numbering="true">
        <text:list-item>
          <text:p text:style-name="P63">state the dosimetry management processes and results review, and by whom</text:p>
        </text:list-item>
      </text:list>
      <text:list text:style-name="LFO10" text:continue-numbering="true">
        <text:list-item>
          <text:p text:style-name="P64"><text:span text:style-name="T65">detail the use of electronic personal dosemeters and confirm that they will be worn at all times when site<text:s/></text:span><text:span text:style-name="T66">or gamma<text:s/></text:span><text:span text:style-name="T67">radiography is carried out or when source recovery actions have to be taken</text:span></text:p>
        </text:list-item>
      </text:list>
      <text:list text:style-name="LFO10" text:continue-numbering="true">
        <text:list-item>
          <text:p text:style-name="P68">give confirmation and details of how EPDs are tested at an appropriate frequency <text:s/><text:tab/></text:p>
        </text:list-item>
      </text:list>
      <text:h text:style-name="P69" text:outline-level="1"/>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Classification is dependent upon routine likely exposures and/or the likely exposures as a result of an accident or incident.<text:s/></text:p>
      <text:p text:style-name="Normal"/>
      <text:p text:style-name="Normal">In most circumstances HSE expects employees directly involved in enclosure radiography to be classified unless that work only involves the use of a fixed X-ray generator<text:s/>and it is used in a small enclosure, all other safety systems<text:s/>are in operation,<text:s/>and it has a low frequency of use. If this is not the case, you must provide an adequate justification. All employees engaged in site gamma and X-ray radiography, or likely to be affected by it, must be classified persons.</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carrying out industrial radiography or likely to be affected by it have received the appropriate information, instruction and training to enable them to restrict their exposures to levels which are ALARP.<text:s/></text:p>
      <text:p text:style-name="Normal"/>
      <text:p text:style-name="Normal">You should provide a summary of how the outcomes of risk assessments, local rules, contingency plans and other relevant procedures<text:s/>will be<text:s/>brought to the attention of employees.<text:s/></text:p>
      <text:p text:style-name="Normal"/>
      <text:p text:style-name="Normal">How the effectiveness of training is evaluated will be relevant as are plans and arrangements for refresher training.</text:p>
      <text:p text:style-name="Normal"/>
      <text:p text:style-name="Normal">This is to meet the requirements of regulation 15 of IRR17. You can find out more<text:s/><text:soft-page-break/>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 and how you<text:s/>will<text:s/>communicate this information to them.</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text:p>
      <text:p text:style-name="Normal"/>
      <text:p text:style-name="Normal">This will include information on the consequences of possible failures of control measures – such as electrical interlocks and warning devices – or systems of work.</text:p>
      <text:p text:style-name="Normal"/>
      <text:p text:style-name="Normal">You should summarise all of the possible accidents (including those associated with transport) identified as part of the radiation risk assessment. State their likelihood and give estimates of their potential severity. The latter will include:<text:s/></text:p>
      <text:list text:style-name="LFO10" text:continue-numbering="true">
        <text:list-item>
          <text:p text:style-name="P70">reasonable estimates of exposures to employees and members of the public in the event of the accident</text:p>
        </text:list-item>
      </text:list>
      <text:list text:style-name="LFO10" text:continue-numbering="true">
        <text:list-item>
          <text:p text:style-name="P71">the likely exposures to those engaged in accident mitigation</text:p>
        </text:list-item>
      </text:list>
      <text:p text:style-name="Normal"/>
      <text:p text:style-name="Normal">The output of accident dose estimates for transport should confirm whether a radiation emergency as defined in CDG09 is possible and if a CDG09 emergency plan or IRR17 contingency plan is required.</text:p>
      <text:p text:style-name="Normal"/>
      <text:p text:style-name="Normal"><text:bookmark-end text:name="_Toc52463327"/><text:a xlink:href="https://www.hse.gov.uk/cdg/regs.htm" office:target-frame-name="_top" xlink:show="replace"><text:span text:style-name="Hyperlink">HSE guidance on CDG09</text:span></text:a>.</text:p>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p>
      <text:p text:style-name="Normal"/>
      <text:h text:style-name="Heading1" text:outline-level="1"><text:bookmark-start text:name="_Hlk145680308"/>Further information</text:h>
      <text:p text:style-name="Normal"/>
      <text:p text:style-name="Normal">The primary purpose of the submission of a safety assessment is to:<text:s/></text:p>
      <text:list text:style-name="LFO11" text:continue-numbering="true">
        <text:list-item>
          <text:p text:style-name="P72">enable the employer to determine if adequate safety arrangements are in place for the practice, as defined in the Ionising Radiations Regulations 2017 (IRR17)</text:p>
        </text:list-item>
        <text:list-item>
          <text:p text:style-name="P73">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text:s/><text:soft-page-break/>appropriate.</text:p>
      <text:p text:style-name="Normal"/>
      <text:p text:style-name="Normal">Published: October 2023<text:bookmark-end text:name="_Hlk145680308"/></text:p>
      <text:p text:style-name="Normal"><text:span text:style-name="T74">Reference: SAT7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6388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10:04:00Z</meta:creation-date>
    <dc:date>2023-09-25T10:04:00Z</dc:date>
    <meta:template xlink:href="Normal" xlink:type="simple"/>
    <meta:editing-cycles>2</meta:editing-cycles>
    <meta:editing-duration>PT6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7" meta:paragraph-count="21" meta:word-count="1626" meta:character-count="10876" meta:row-count="77" meta:non-whitespace-character-count="9271"/>
  </office:meta>
</office:document-meta>
</file>