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HelveticaNeueLT Std Lt Cn" svg:font-family="HelveticaNeueLT Std Lt Cn" style:font-family-generic="swiss"/>
    <style:font-face style:name="HelveticaNeueLT Std Cn" svg:font-family="HelveticaNeueLT Std Cn" style:font-family-generic="swiss"/>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F0" style:family="paragraph">
      <style:paragraph-properties fo:break-before="page" style:page-number="1"/>
    </style:style>
    <style:style style:name="T6" style:parent-style-name="DefaultParagraphFont" style:family="text">
      <style:text-properties style:font-name-asian="Arial" style:font-name-complex="Arial" fo:color="#000000" style:font-size-complex="12pt"/>
    </style:style>
    <style:style style:name="T7" style:parent-style-name="Hyperlink" style:family="text">
      <style:text-properties style:font-name-asian="Arial" style:font-name-complex="Arial" style:font-size-complex="12pt"/>
    </style:style>
    <style:style style:name="T8" style:parent-style-name="DefaultParagraphFont" style:family="text">
      <style:text-properties style:font-name-asian="Arial" style:font-name-complex="Arial" fo:color="#000000" style:font-size-complex="12pt"/>
    </style:style>
    <style:style style:name="P9" style:parent-style-name="Normal" style:family="paragraph">
      <style:text-properties style:font-name-asian="Arial" style:font-name-complex="Arial" fo:color="#000000" style:font-size-complex="12pt"/>
    </style:style>
    <style:style style:name="P10" style:parent-style-name="Normal" style:family="paragraph">
      <style:text-properties style:font-name-asian="Arial" style:font-name-complex="Arial" fo:color="#000000" style:font-size-complex="12pt"/>
    </style:style>
    <style:style style:name="P11" style:parent-style-name="Normal" style:family="paragraph">
      <style:text-properties style:font-name-asian="Arial" style:font-name-complex="Arial" fo:color="#000000" style:font-size-complex="12pt"/>
    </style:style>
    <style:style style:name="T12" style:parent-style-name="DefaultParagraphFont" style:family="text">
      <style:text-properties style:font-name-asian="Arial" style:font-name-complex="Arial" fo:color="#000000" style:font-size-complex="12pt"/>
    </style:style>
    <style:style style:name="T13" style:parent-style-name="Hyperlink" style:family="text">
      <style:text-properties style:font-name-asian="Arial" style:font-name-complex="Arial" style:font-size-complex="12pt"/>
    </style:style>
    <style:style style:name="P14" style:parent-style-name="Normal" style:family="paragraph">
      <style:text-properties style:font-name-asian="Arial" style:font-name-complex="Arial" fo:color="#000000" style:font-size-complex="12pt"/>
    </style:style>
    <style:style style:name="P15" style:parent-style-name="Normal" style:family="paragraph">
      <style:text-properties style:font-name-asian="Arial" style:font-name-complex="Arial" fo:color="#000000" style:font-size-complex="12pt"/>
    </style:style>
    <style:style style:name="P16" style:parent-style-name="Normal" style:family="paragraph">
      <style:text-properties style:font-name-asian="Arial" style:font-name-complex="Arial" fo:color="#000000" style:font-size-complex="12pt"/>
    </style:style>
    <style:style style:name="P17" style:parent-style-name="BodyText" style:family="paragraph"/>
    <style:style style:name="P18" style:parent-style-name="BodyText" style:family="paragraph"/>
    <style:style style:name="P19" style:parent-style-name="BodyText" style:family="paragraph"/>
    <style:style style:name="P20" style:parent-style-name="BodyText" style:family="paragraph">
      <style:paragraph-properties fo:margin-left="0.5in">
        <style:tab-stops/>
      </style:paragraph-properties>
    </style:style>
    <style:style style:name="P21" style:parent-style-name="BodyText" style:family="paragraph"/>
    <style:style style:name="P22" style:parent-style-name="BodyText" style:family="paragraph"/>
    <style:style style:name="P23" style:parent-style-name="BodyText" style:family="paragraph"/>
    <style:style style:name="T24" style:parent-style-name="normaltextrun" style:family="text">
      <style:text-properties style:font-name="Symbol" fo:color="#000000"/>
    </style:style>
    <style:style style:name="T25" style:parent-style-name="DefaultParagraphFont" style:family="text">
      <style:text-properties style:text-position="super 66.6%"/>
    </style:style>
    <style:style style:name="P26" style:parent-style-name="ListParagraph" style:family="paragraph"/>
    <style:style style:name="P27" style:parent-style-name="ListParagraph" style:family="paragraph"/>
    <style:style style:name="P28" style:parent-style-name="ListParagraph" style:family="paragraph"/>
    <style:style style:name="P29" style:parent-style-name="ListParagraph" style:family="paragraph"/>
    <style:style style:name="P30" style:parent-style-name="ListParagraph" style:family="paragraph"/>
    <style:style style:name="P31" style:parent-style-name="ListParagraph" style:family="paragraph"/>
    <style:style style:name="P32" style:parent-style-name="ListParagraph" style:family="paragraph"/>
    <style:style style:name="P33" style:parent-style-name="ListParagraph" style:family="paragraph"/>
    <style:style style:name="P34" style:parent-style-name="ListParagraph" style:family="paragraph"/>
    <style:style style:name="P35" style:parent-style-name="ListParagraph" style:family="paragraph"/>
    <style:style style:name="P36" style:parent-style-name="ListParagraph" style:family="paragraph"/>
    <style:style style:name="P37" style:parent-style-name="ListParagraph" style:family="paragraph"/>
    <style:style style:name="P38" style:parent-style-name="ListParagraph" style:family="paragraph"/>
    <style:style style:name="P39" style:parent-style-name="ListParagraph" style:family="paragraph"/>
    <style:style style:name="P40" style:parent-style-name="ListParagraph" style:family="paragraph"/>
    <style:style style:name="P41" style:parent-style-name="ListParagraph" style:family="paragraph"/>
    <style:style style:name="P42" style:parent-style-name="ListParagraph" style:family="paragraph"/>
    <style:style style:name="P43" style:parent-style-name="ListParagraph" style:family="paragraph"/>
    <style:style style:name="P44" style:parent-style-name="ListParagraph" style:family="paragraph"/>
    <style:style style:name="P45" style:parent-style-name="Normal" style:family="paragraph">
      <style:paragraph-properties fo:margin-top="0.1048in" fo:margin-right="1.575in">
        <style:tab-stops>
          <style:tab-stop style:type="left" style:position="-6.9555in"/>
        </style:tab-stops>
      </style:paragraph-properties>
      <style:text-properties style:font-name-complex="Arial" style:text-scale="105%" style:font-size-complex="12pt"/>
    </style:style>
    <style:style style:name="P46" style:parent-style-name="Normal" style:family="paragraph">
      <style:paragraph-properties fo:margin-top="0.1048in" fo:margin-right="1.575in">
        <style:tab-stops>
          <style:tab-stop style:type="left" style:position="-6.9555in"/>
        </style:tab-stops>
      </style:paragraph-properties>
      <style:text-properties style:font-name-complex="Arial" style:text-scale="105%" style:font-size-complex="12pt"/>
    </style:style>
    <style:style style:name="T47" style:parent-style-name="DefaultParagraphFont" style:family="text">
      <style:text-properties style:font-name-asian="Arial" style:font-name-complex="Arial" fo:color="#000000" style:font-size-complex="12pt"/>
    </style:style>
    <style:style style:family="graphic" style:name="a12"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office:automatic-styles>
  <office:body>
    <office:text text:use-soft-page-breaks="true">
      <text:h text:style-name="P1" text:outline-level="1">High-activity sealed source (HASS): continuing consent<text:s/></text:h>
      <text:p text:style-name="Normal"/>
      <text:h text:style-name="Heading1" text:outline-level="1">Safety assessment template</text:h>
      <text:p text:style-name="Normal"/>
      <text:p text:style-name="Normal"><text:span text:style-name="T6">Complete this template and upload it to the Health and Safety Executive (HSE) using the RADAN online service. You can access the service from the HSE website at<text:s/></text:span><text:a xlink:href="https://www.hse.gov.uk/radiation/ionising/notify.html" office:target-frame-name="_top" xlink:show="replace"><text:span text:style-name="T7">www.hse.gov.uk/radiation/ionising/notify.html</text:span></text:a><text:span text:style-name="T8"><text:s/></text:span></text:p>
      <text:p text:style-name="P9"><text:s/></text:p>
      <text:p text:style-name="P10">This template will form part of your safety assessment along with your local rules and contingency plan.</text:p>
      <text:p text:style-name="P11"><text:s/></text:p>
      <text:p text:style-name="Normal"><text:span text:style-name="T12">You can find guidance on safety assessments and templates for other work practices on HSE’s website at<text:s/></text:span><text:a xlink:href="https://www.hse.gov.uk/radiation/ionising/safety-assessment.htm" office:target-frame-name="_top" xlink:show="replace"><text:span text:style-name="T13">www.hse.gov.uk/radiation/ionising/safety-assessment.htm</text:span></text:a></text:p>
      <text:p text:style-name="P14"><text:s/></text:p>
      <text:p text:style-name="P15">Read the guidance for each section and enter the information required in the expanding text boxes.</text:p>
      <text:p text:style-name="P16"/>
      <text:p text:style-name="Normal"><text:tab/></text:p>
      <text:h text:style-name="Heading2" text:outline-level="2">Section 1</text:h>
      <text:p text:style-name="Normal"><text:bookmark-start text:name="_Hlk135811808"/></text:p>
      <text:p text:style-name="BodyText"><text:bookmark-end text:name="_Hlk135811808"/>Give a general summary of the type of work with a high-activity sealed source (HASS) and the premises at which the practice is being performed.</text:p>
      <text:p text:style-name="BodyText"/>
      <text:p text:style-name="Normal"><draw:frame draw:id="id0" draw:style-name="a1" draw:name="Text Box 2" text:anchor-type="as-char" svg:x="0in" svg:y="0in" svg:width="6.42639in" svg:height="1.08264in" style:rel-width="scale" style:rel-height="scale"><draw:text-box><text:p text:style-name="Normal"/></draw:text-box><svg:title/><svg:desc>Empty text box</svg:desc></draw:frame></text:p>
      <text:p text:style-name="Normal"/>
      <text:h text:style-name="Heading2" text:outline-level="2">Section 2</text:h>
      <text:p text:style-name="BodyText"/>
      <text:p text:style-name="BodyText">Give a summary of the arrangements for managing radiation protection. ‘Radiation’ refers to ionising radiation throughout this document.</text:p>
      <text:p text:style-name="BodyText"/>
      <text:p text:style-name="BodyText">Specify the radiation protection responsibilities and duties of management with clear lines of reporting established.</text:p>
      <text:p text:style-name="BodyText"/>
      <text:p text:style-name="BodyText">It is not sufficient to rely on the Radiation Protection Supervisor (RPS) and Radiation<text:s/>Protection Adviser (RPA) for the management of radiation protection. You should provide evidence to show that you manage radiation protection at a senior level. You should also give details of how RPSs will be given sufficient time and resources to supervise the work so that it done in accordance with local rules.</text:p>
      <text:p text:style-name="BodyText"/>
      <text:p text:style-name="BodyText"><draw:frame draw:id="id1" draw:style-name="a2" draw:name="Text Box 2" text:anchor-type="as-char" svg:x="0in" svg:y="0in" svg:width="6.42639in" svg:height="1.19792in" style:rel-width="scale" style:rel-height="scale"><draw:text-box><text:p text:style-name="Normal"/></draw:text-box><svg:title/><svg:desc>Empty text box</svg:desc></draw:frame></text:p>
      <text:p text:style-name="Normal"/>
      <text:h text:style-name="Heading2" text:outline-level="2">Section 3</text:h>
      <text:p text:style-name="Normal"/>
      <text:list text:style-name="LFO2" text:continue-numbering="true">
        <text:list-item>
          <text:p text:style-name="P17">Give details of the type of HASS and the frequency of use. Provide the:</text:p>
        </text:list-item>
      </text:list>
      <text:list text:style-name="LFO3" text:continue-numbering="true">
        <text:list-item>
          <text:p text:style-name="P18">type, radionuclide, activity and age of each HASS</text:p>
        </text:list-item>
        <text:list-item>
          <text:p text:style-name="P19">total number of HASSs and clearly state their location within each premises in which they are to be used</text:p>
        </text:list-item>
      </text:list>
      <text:p text:style-name="P20"/>
      <text:list text:style-name="LFO2" text:continue-numbering="true">
        <text:list-item>
          <text:p text:style-name="P21">Give details of the nature of other sources of radiation<text:s/>those employees engaged in work with HASS are likely to be exposed to including:</text:p>
        </text:list-item>
      </text:list>
      <text:list text:style-name="LFO4" text:continue-numbering="true">
        <text:list-item>
          <text:p text:style-name="P22">the results of the risk assessment for radon<text:s/></text:p>
        </text:list-item>
        <text:list-item>
          <text:p text:style-name="P23">details of other sources</text:p>
        </text:list-item>
      </text:list>
      <text:p text:style-name="BodyText"/>
      <text:p text:style-name="BodyText"><draw:frame draw:id="id2" draw:style-name="a3" draw:name="Text Box 2" text:anchor-type="as-char" svg:x="0in" svg:y="0in" svg:width="6.4375in" svg:height="1.09375in" style:rel-width="scale" style:rel-height="scale"><draw:text-box><text:p text:style-name="Normal"/></draw:text-box><svg:title/><svg:desc>Empty text box</svg:desc></draw:frame></text:p>
      <text:p text:style-name="Normal"/>
      <text:h text:style-name="Heading2" text:outline-level="2">Section 4</text:h>
      <text:p text:style-name="Normal"/>
      <text:p text:style-name="BodyText">Give estimates or measurements of the radiation dose rates to which anyone can be exposed.</text:p>
      <text:p text:style-name="BodyText"/>
      <text:p text:style-name="BodyText">You must provide reasoned estimates or measurements of the dose rates that employees and others could be exposed to during both routine operations and in the event of any reasonably foreseeable radiation accident. This will include the maximum dose rates outside any shielding to which employees and members of the public could be exposed to at each location. These estimates must show that dose rates do not exceed 7.5<text:span text:style-name="T24">m</text:span>Svh<text:span text:style-name="T25">-1</text:span><text:s/>outside any shielded enclosure.<text:s/></text:p>
      <text:p text:style-name="BodyText"/>
      <text:p text:style-name="BodyText">In all cases, you must give estimates of all the relevant exposure categories (effective dose, equivalent dose [extremities, skin, eyes]) as well as estimates of annual exposures in all relevant categories to employees, other persons and members of the public. Consent will not be granted if HSE does not consider these to be as low as reasonably practicable (ALARP).</text:p>
      <text:p text:style-name="BodyText"/>
      <text:p text:style-name="BodyText">You must make dose records available during the inspection.</text:p>
      <text:p text:style-name="Normal"/>
      <text:p text:style-name="Normal">You can find out more in publication L121, which you can download at<text:s/><text:a xlink:href="https://www.hse.gov.uk/pubns/books/l121.htm" office:target-frame-name="_top" xlink:show="replace"><text:span text:style-name="Hyperlink">www.hse.gov.uk/pubns/bo</text:span><text:bookmark-start text:name="_Hlt136343255"/><text:bookmark-start text:name="_Hlt136343256"/><text:span text:style-name="Hyperlink">o</text:span><text:bookmark-end text:name="_Hlt136343255"/><text:bookmark-end text:name="_Hlt136343256"/><text:span text:style-name="Hyperlink">ks/l121.htm</text:span></text:a>.</text:p>
      <text:p text:style-name="Normal"/>
      <text:p text:style-name="BodyText"><draw:frame draw:id="id3" draw:style-name="a4" draw:name="Text Box 2" text:anchor-type="as-char" svg:x="0in" svg:y="0in" svg:width="6.42639in" svg:height="1.09375in" style:rel-width="scale" style:rel-height="scale"><draw:text-box><text:p text:style-name="Normal"/></draw:text-box><svg:title/><svg:desc>Empty text box</svg:desc></draw:frame><text:bookmark-start text:name="_Toc52463327"/></text:p>
      <text:p text:style-name="Normal"/>
      <text:h text:style-name="Heading2" text:outline-level="2">Section 5</text:h>
      <text:p text:style-name="Normal"/>
      <text:p text:style-name="Normal">Give a summary of the engineering control measures and design features in place.<text:s/></text:p>
      <text:p text:style-name="Normal"/>
      <text:p text:style-name="Normal">Engineering control measures and design features include but are not limited to:<text:s/></text:p>
      <text:list text:style-name="LFO5" text:continue-numbering="true">
        <text:list-item>
          <text:p text:style-name="P26">mechanical and electrical interlocks</text:p>
        </text:list-item>
        <text:list-item>
          <text:p text:style-name="P27">motion detection equipment</text:p>
        </text:list-item>
        <text:list-item>
          <text:p text:style-name="P28">control panels</text:p>
        </text:list-item>
        <text:list-item>
          <text:p text:style-name="P29">emergency stop arrangements</text:p>
        </text:list-item>
        <text:list-item>
          <text:p text:style-name="P30">maze entrances</text:p>
        </text:list-item>
        <text:list-item>
          <text:p text:style-name="P31">access restriction or prevention measures</text:p>
        </text:list-item>
        <text:list-item>
          <text:p text:style-name="P32">photo-electric guards</text:p>
        </text:list-item>
        <text:list-item>
          <text:p text:style-name="P33">video equipment<text:s/></text:p>
        </text:list-item>
      </text:list>
      <text:p text:style-name="Normal"/>
      <text:p text:style-name="Normal">In all cases, you should give their type, number, mode of operation and mark their location on a sketch plan of the facility(s).</text:p>
      <text:p text:style-name="Normal"/>
      <text:p text:style-name="Normal">The plan must also:<text:s/></text:p>
      <text:list text:style-name="LFO6_1" text:continue-numbering="true">
        <text:list-item>
          <text:p text:style-name="P34">show the type, nature and thickness of any radiation shielding and the location of the HASS(s) <text:s/></text:p>
        </text:list-item>
        <text:list-item>
          <text:p text:style-name="P35">describe or indicate designated controlled and supervised areas</text:p>
        </text:list-item>
      </text:list>
      <text:p text:style-name="Normal"/>
      <text:p text:style-name="Normal">This is to comply with the requirements of the IRR17, regulation 9 (Restriction of Exposure), associated with the work practice. You can find guidance on this regulation in publication L121, which you can download at<text:s/><text:a xlink:href="https://www.hse.gov.uk/pubns/books/l121.htm" office:target-frame-name="_top" xlink:show="replace"><text:span text:style-name="Hyperlink">www.hse.gov.uk/pubns/books/l121.htm</text:span></text:a>.</text:p>
      <text:p text:style-name="Normal"/>
      <text:p text:style-name="Normal"><draw:frame draw:id="id4" draw:style-name="a5" draw:name="Text Box 2" text:anchor-type="as-char" svg:x="0in" svg:y="0in" svg:width="6.42639in" svg:height="1.15625in" style:rel-width="scale" style:rel-height="scale"><draw:text-box><text:p text:style-name="Normal"/></draw:text-box><svg:title/><svg:desc>Empty text box</svg:desc></draw:frame></text:p>
      <text:p text:style-name="Normal"/>
      <text:h text:style-name="Heading2" text:outline-level="2">Section 6</text:h>
      <text:p text:style-name="Normal"/>
      <text:p text:style-name="Normal">Give a summary of the maintenance and tests schedules for all safety critical controls such as interlocks, control panels and other safety features.</text:p>
      <text:p text:style-name="Normal"/>
      <text:p text:style-name="Normal">Include the maintenance schedules and testing regimes for all the items referenced in Section 5.<text:s/></text:p>
      <text:p text:style-name="Normal"/>
      <text:p text:style-name="Normal">If annual checks are not performed, you should justify why.</text:p>
      <text:p text:style-name="Normal"/>
      <text:p text:style-name="Normal"><draw:frame draw:id="id5" draw:style-name="a6" draw:name="Text Box 2" text:anchor-type="as-char" svg:x="0in" svg:y="0in" svg:width="6.42639in" svg:height="1.11389in" style:rel-width="scale" style:rel-height="scale"><draw:text-box><text:p text:style-name="Normal"/></draw:text-box><svg:title/><svg:desc>Empty text box</svg:desc></draw:frame></text:p>
      <text:p text:style-name="Normal"/>
      <text:h text:style-name="Heading2" text:outline-level="2">Section 7</text:h>
      <text:p text:style-name="Normal"/>
      <text:p text:style-name="Normal">Give a summary of any results of critical examinations that have been conducted.<text:s/></text:p>
      <text:p text:style-name="Normal"/>
      <text:p text:style-name="Normal">You must supply a summary of the results for all the most recent critical examinations.</text:p>
      <text:p text:style-name="Normal"/>
      <text:p text:style-name="Normal">These are the requirements of IRR17, regulation 32(2). You can find out more about this regulation in publication L121, which you can download at<text:s/><text:a xlink:href="https://www.hse.gov.uk/pubns/books/l121.htm" office:target-frame-name="_top" xlink:show="replace"><text:span text:style-name="Hyperlink">www.hse.gov.uk/pubns/books/l1</text:span><text:bookmark-start text:name="_Hlt136349175"/><text:bookmark-start text:name="_Hlt136349176"/><text:span text:style-name="Hyperlink">2</text:span><text:bookmark-end text:name="_Hlt136349175"/><text:bookmark-end text:name="_Hlt136349176"/><text:span text:style-name="Hyperlink">1.htm</text:span></text:a>.</text:p>
      <text:p text:style-name="Normal"/>
      <text:p text:style-name="Normal"><draw:frame draw:id="id6" draw:style-name="a7"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8</text:h>
      <text:p text:style-name="Normal"/>
      <text:soft-page-break/>
      <text:p text:style-name="Normal">Give a summary of the radiation monitoring regime for the facility(s) and its surroundings, including any areas which the public may have access to.</text:p>
      <text:p text:style-name="Normal"/>
      <text:p text:style-name="Normal">Specify the radiation dose rate monitoring regimes, particularly the monitoring which confirms that the shielding and control methods are adequate and maintained.<text:s/></text:p>
      <text:p text:style-name="Normal"/>
      <text:p text:style-name="Normal">Provide information on how the:<text:s/></text:p>
      <text:list text:style-name="LFO7" text:continue-numbering="true">
        <text:list-item>
          <text:p text:style-name="P36">monitoring results are reviewed and by whom</text:p>
        </text:list-item>
        <text:list-item>
          <text:p text:style-name="P37">records are kept and for how long</text:p>
        </text:list-item>
      </text:list>
      <text:p text:style-name="Normal"/>
      <text:p text:style-name="Normal"><text:s text:c="2"/>You must make the monitoring records available during the inspection.</text:p>
      <text:p text:style-name="Normal"/>
      <text:p text:style-name="Normal"><draw:frame draw:id="id7" draw:style-name="a8"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9</text:h>
      <text:p text:style-name="Normal"/>
      <text:p text:style-name="Normal">Give a summary of the personal dosimetry provided to employees and others, including the:<text:s/></text:p>
      <text:list text:style-name="LFO8" text:continue-numbering="true">
        <text:list-item>
          <text:p text:style-name="P38">type of dosemeter(s)<text:s/></text:p>
        </text:list-item>
        <text:list-item>
          <text:p text:style-name="P39">details of the employee groups to whom they are issued</text:p>
        </text:list-item>
        <text:list-item>
          <text:p text:style-name="P40">issue periods – such as monthly or quarterly</text:p>
        </text:list-item>
        <text:list-item>
          <text:p text:style-name="P41">name(s) of the approved dosimetry services used for assessment and record keeping</text:p>
        </text:list-item>
        <text:list-item>
          <text:p text:style-name="P42">dosimetry management processes – including the issue, return, supervision, results review and by whom</text:p>
        </text:list-item>
      </text:list>
      <text:p text:style-name="Normal"/>
      <text:p text:style-name="Normal">You must make the dosimetry records available during the inspection.</text:p>
      <text:p text:style-name="Normal"/>
      <text:p text:style-name="Normal"><draw:frame draw:id="id8" draw:style-name="a9"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10</text:h>
      <text:p text:style-name="Normal"/>
      <text:p text:style-name="Normal">Give the rationale for designating employees as classified persons.<text:s/></text:p>
      <text:p text:style-name="Normal"/>
      <text:p text:style-name="Normal">Classification is dependent upon routine likely exposures and/or the likely exposures as a result of an accident or incident. In most circumstances HSE expects those employees directly involved in work with HASS(s) to be classified. If this is not the case you must provide an adequate justification.</text:p>
      <text:p text:style-name="Normal"/>
      <text:p text:style-name="Normal">This is to ensure compliance with Regulation 21 of the IRR17. You can find out more about this regulation in publication L121, which you can download at<text:s/><text:a xlink:href="https://www.hse.gov.uk/pubns/books/l121.htm" office:target-frame-name="_top" xlink:show="replace"><text:span text:style-name="Hyperlink">www.hse.gov.uk/pubns/books/l121.htm</text:span></text:a>.</text:p>
      <text:p text:style-name="Normal"/>
      <text:p text:style-name="Normal"><draw:frame draw:id="id9" draw:style-name="a10"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11</text:h>
      <text:p text:style-name="Normal"/>
      <text:p text:style-name="Normal">Give a summary of the radiological protection training that has been provided to employees and other persons, including planned frequency and refresher training.<text:s/></text:p>
      <text:p text:style-name="Normal"/>
      <text:p text:style-name="Normal">This must be sufficient to ensure that all those at work with the HASS or likely to be affected by that work have received the appropriate information, instruction and training to enable them to restrict their exposures to levels which are as low as reasonably practicable (ALARP).</text:p>
      <text:p text:style-name="Normal"/>
      <text:p text:style-name="Normal">Provide a summary of how local rules, contingency plans and other relevant procedures are brought to the attention of employees. How the effectiveness of training is evaluated will be relevant as are plans for refresher training.</text:p>
      <text:p text:style-name="Normal"/>
      <text:p text:style-name="Normal">This is to meet the requirements of regulation 15 of IRR17. You can find out more about this regulation and ALARP in publication L121, which you can download at<text:s/><text:a xlink:href="https://www.hse.gov.uk/pubns/books/l121.htm" office:target-frame-name="_top" xlink:show="replace"><text:span text:style-name="Hyperlink">www.hse.gov.uk/pubns/books/l121.htm</text:span></text:a>.</text:p>
      <text:p text:style-name="Normal"/>
      <text:p text:style-name="Normal"><draw:frame draw:id="id10" draw:style-name="a11"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12</text:h>
      <text:p text:style-name="Normal"/>
      <text:p text:style-name="Normal">Give a summary of the information supplied to employees concerning their work with ionising radiations in connection with pregnancy and breast feeding and how you communicate this information to them.</text:p>
      <text:p text:style-name="Normal"/>
      <text:p text:style-name="Normal"><draw:frame draw:id="id11" draw:style-name="a12"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13</text:h>
      <text:p text:style-name="Normal"/>
      <text:p text:style-name="Normal">Give a summary of possible radiation accident situations as identified in the radiation risk assessment, their likelihood and potential severity.<text:s/></text:p>
      <text:p text:style-name="Normal"/>
      <text:p text:style-name="Normal">This will include information on the consequences of possible failures of control measures – such as electrical interlocks, ventilation systems and warning devices – or systems of work.</text:p>
      <text:p text:style-name="Normal"/>
      <text:p text:style-name="Normal">List all of the possible accidents identified as part of the radiation risk assessment. State their likelihood and give estimates of their potential severity. The latter will include:<text:s/></text:p>
      <text:list text:style-name="LFO9" text:continue-numbering="true">
        <text:list-item>
          <text:p text:style-name="P43">reasonable estimates of exposures to employees and members of the public in the event of the accident</text:p>
        </text:list-item>
        <text:list-item>
          <text:p text:style-name="P44">the likely exposures to those engaged in accident mitigation</text:p>
        </text:list-item>
      </text:list>
      <text:p text:style-name="Normal"/>
      <text:p text:style-name="Normal"><draw:frame draw:id="id12" draw:style-name="a13" draw:name="Text Box 2" text:anchor-type="as-char" svg:x="0in" svg:y="0in" svg:width="6.4375in" svg:height="1.13542in" style:rel-width="scale" style:rel-height="scale"><draw:text-box><text:p text:style-name="Normal"/></draw:text-box><svg:title/><svg:desc>Empty text box</svg:desc></draw:frame></text:p>
      <text:p text:style-name="Normal"/>
      <text:h text:style-name="Heading1" text:outline-level="1"><text:bookmark-start text:name="_Hlk145680308"/>Further information</text:h>
      <text:p text:style-name="Normal"/>
      <text:p text:style-name="Normal">The primary purpose of the submission of a safety assessment is to:<text:s/></text:p>
      <text:list text:style-name="LFO10" text:continue-numbering="true">
        <text:list-item>
          <text:p text:style-name="P45">enable the employer to determine if adequate safety arrangements are in place for the practice, as defined in the Ionising Radiations Regulations 2017 (IRR17)</text:p>
        </text:list-item>
        <text:list-item>
          <text:p text:style-name="P46">give an assurance to HSE that compliance with IRR17 is, or will, be achieved and maintained<text:s/></text:p>
        </text:list-item>
      </text:list>
      <text:p text:style-name="Normal"/>
      <text:p text:style-name="Normal">Where you believe you cannot or do not meet HSE’s expectations for the content of the safety assessments you should explain why you consider this reasonable and appropriate.</text:p>
      <text:p text:style-name="Normal"/>
      <text:p text:style-name="Normal">Published: October 2023</text:p>
      <text:p text:style-name="Normal"><text:bookmark-end text:name="_Hlk145680308"/><text:span text:style-name="T47">Reference: SAT5c</text:span></text:p>
      <text:p text:style-name="Normal"/>
      <text:p text:style-name="Normal"><text:bookmark-end text:name="_Toc524633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HelveticaNeueLT Std Lt Cn" svg:font-family="HelveticaNeueLT Std Lt Cn" style:font-family-generic="swiss"/>
    <style:font-face style:name="HelveticaNeueLT Std Cn" svg:font-family="HelveticaNeueLT Std Cn" style:font-family-generic="swiss"/>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style:text-properties style:font-name-complex="Arial" fo:font-weight="bold" style:font-weight-asian="bold" style:font-weight-complex="bold" fo:color="#A32140" style:text-scale="105%" fo:font-size="13pt" style:font-size-asian="13pt" style:font-size-complex="13pt" fo:hyphenate="false"/>
    </style:style>
    <style:style style:name="Heading2" style:display-name="Heading 2" style:family="paragraph" style:parent-style-name="Normal" style:default-outline-level="2">
      <style:text-properties style:font-name-complex="Arial" fo:font-weight="bold" style:font-weight-asian="bold" style:font-weight-complex="bold" fo:font-style="italic" style:font-style-asian="italic" style:font-style-complex="italic" fo:color="#A32140" style:font-size-complex="12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style:font-name-complex="Arial" fo:font-style="italic" style:font-style-asian="italic" style:font-style-complex="italic" style:text-scale="105%"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073E85" fo:hyphenate="false"/>
    </style:style>
    <style:style style:name="Normal" style:display-name="Normal" style:family="paragraph">
      <style:text-properties style:font-name="Arial" style:font-name-complex="Calibri" fo:font-size="12pt" style:font-size-asian="12pt" style:language-asian="en" style:country-asian="GB" style:language-complex="en" style:country-complex="GB" fo:hyphenate="false"/>
    </style:style>
    <style:style style:name="DefaultParagraphFont" style:display-name="Default Paragraph Font" style:family="text"/>
    <style:style style:name="BodyText" style:display-name="Body Text" style:family="paragraph" style:parent-style-name="Normal">
      <style:text-properties style:font-name-complex="Arial" style:font-size-complex="12pt" fo:hyphenate="false"/>
    </style:style>
    <style:style style:name="ListParagraph" style:display-name="List Paragraph" style:family="paragraph" style:parent-style-name="Normal" style:list-style-name="LFO6">
      <style:paragraph-properties fo:margin-top="0.1048in" fo:margin-right="1.575in">
        <style:tab-stops>
          <style:tab-stop style:type="left" style:position="-4.2583in"/>
        </style:tab-stops>
      </style:paragraph-properties>
      <style:text-properties style:font-name-complex="Arial" style:text-scale="105%" style:font-size-complex="12pt" fo:hyphenate="false"/>
    </style:style>
    <style:style style:name="TableParagraph" style:display-name="Table Paragraph" style:family="paragraph" style:parent-style-name="Normal">
      <style:paragraph-properties fo:margin-left="0.0812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language="en" fo:country="GB" style:language-asian="en" style:country-asian="GB" style:language-complex="en" style:country-complex="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language="en" fo:country="GB" style:language-asian="en" style:country-asian="GB" style:language-complex="en" style:country-complex="GB"/>
    </style:style>
    <style:style style:name="Title" style:display-name="Title" style:family="paragraph" style:parent-style-name="Heading1" style:next-style-name="Normal" style:default-outline-level="1">
      <style:paragraph-properties style:contextual-spacing="true" fo:margin-top="0.25in" fo:margin-right="-0.3541in"/>
      <style:text-properties style:font-name-asian="Times New Roman" style:font-weight-complex="normal" fo:color="#981E32" fo:letter-spacing="-0.0069in" style:letter-kerning="true" fo:font-size="30pt" style:font-size-asian="30pt" style:font-size-complex="30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fo:language="en" fo:country="GB" style:language-asian="en" style:country-asian="GB" style:language-complex="en" style:country-complex="GB"/>
    </style:style>
    <style:style style:name="Heading3Char" style:display-name="Heading 3 Char" style:family="text" style:parent-style-name="DefaultParagraphFont">
      <style:text-properties style:font-name="Arial" style:font-name-asian="Times New Roman" style:font-name-complex="Arial" fo:font-style="italic" style:font-style-asian="italic" style:font-style-complex="italic" style:text-scale="105%" fo:font-size="12pt" style:font-size-asian="12pt" style:font-size-complex="12pt" fo:language="en" fo:country="GB" style:language-asian="en" style:country-asian="GB" style:language-complex="en" style:country-complex="GB"/>
    </style:style>
    <style:style style:name="Strong" style:display-name="Strong" style:family="text" style:parent-style-name="DefaultParagraphFont">
      <style:text-properties style:font-name="Arial" style:font-name-complex="Arial" fo:font-weight="bold" style:font-weight-asian="bold" style:font-weight-complex="bold" fo:font-size="12pt" style:font-size-asian="12pt" style:font-size-complex="12pt"/>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A3" style:display-name="A3" style:family="text">
      <style:text-properties style:font-name-complex="HelveticaNeueLT Std Lt Cn" fo:color="#000000" fo:font-size="11pt" style:font-size-asian="11pt" style:font-size-complex="11pt"/>
    </style:style>
    <style:style style:name="Default" style:display-name="Default" style:family="paragraph">
      <style:paragraph-properties fo:widows="2" fo:orphans="2"/>
      <style:text-properties style:font-name="HelveticaNeueLT Std Cn" style:font-name-complex="HelveticaNeueLT Std Cn" fo:color="#000000" fo:font-size="12pt" style:font-size-asian="12pt" style:font-size-complex="12pt" fo:hyphenate="false"/>
    </style:style>
    <style:style style:name="Pa0" style:display-name="Pa0" style:family="paragraph" style:parent-style-name="Default" style:next-style-name="Default">
      <style:paragraph-properties style:line-height-at-least="0.1673in"/>
      <style:text-properties style:font-name-complex="Times New Roman" style:use-window-font-color="true"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ntry-title-primary" style:display-name="entry-title-primary" style:family="text" style:parent-style-name="DefaultParagraphFont"/>
    <style:style style:name="entry-subtitle" style:display-name="entry-subtitle" style:family="text" style:parent-style-name="DefaultParagraphFont"/>
    <style:style style:name="body_content_subheading_span" style:display-name="body_content_subheading_span" style:family="text" style:parent-style-name="DefaultParagraphFont"/>
    <style:style style:name="download_link_link" style:display-name="download_link_link"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style:font-size-complex="12pt" style:language-complex="ar" style:country-complex="SA"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073E85" fo:language="en" fo:country="GB" style:language-asian="en" style:country-asian="GB" style:language-complex="en" style:country-complex="GB"/>
    </style:style>
    <style:style style:name="SubtleEmphasis" style:display-name="Subtle Emphasis" style:family="text" style:parent-style-name="DefaultParagraphFont">
      <style:text-properties style:font-name="Arial" fo:font-style="italic" style:font-style-asian="italic" style:font-style-complex="italic" fo:color="#404040" fo:font-size="12pt" style:font-size-asian="12pt"/>
    </style:style>
    <style:style style:name="BodyTextChar" style:display-name="Body Text Char" style:family="text" style:parent-style-name="DefaultParagraphFont">
      <style:text-properties style:font-name="Arial" style:font-name-asian="Calibri" style:font-name-complex="Arial" fo:font-size="12pt" style:font-size-asian="12pt" style:font-size-complex="12pt" fo:language="en" fo:country="GB" style:language-asian="en" style:country-asian="GB" style:language-complex="en" style:country-complex="GB"/>
    </style:style>
    <style:style style:name="Emphasis" style:display-name="Emphasis" style:family="text" style:parent-style-name="DefaultParagraphFont">
      <style:text-properties fo:font-style="italic" style:font-style-asian="italic" style:font-style-complex="italic"/>
    </style:style>
    <style:style style:name="TOCHeading" style:display-name="TOC Heading" style:family="paragraph" style:parent-style-name="Heading1" style:next-style-name="Normal" style:default-outline-level="1">
      <style:paragraph-properties fo:keep-with-next="always" fo:keep-together="always" fo:widows="2" fo:orphans="2" style:text-autospace="ideograph-alpha" fo:margin-top="0.1666in"/>
      <style:text-properties style:font-name="Calibri Light" style:font-name-asian="Times New Roman" style:font-name-complex="Times New Roman" fo:font-weight="normal" style:font-weight-asian="normal" style:font-weight-complex="normal" fo:color="#073E85" style:text-scale="100%" fo:font-size="16pt" style:font-size-asian="16pt" style:font-size-complex="16pt" fo:language="en" fo:country="US" style:language-asian="en" style:country-asian="US" style:language-complex="ar" style:country-complex="SA"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fo:language="en" fo:country="GB" style:language-asian="en" style:country-asian="GB" style:language-complex="en" style:country-complex="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fo:font-size="10pt" style:font-size-asian="10pt" style:font-size-complex="10pt" fo:language="en" fo:country="GB" style:language-asian="en" style:country-asian="GB" style:language-complex="en" style:country-complex="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font-size="10pt" style:font-size-asian="10pt" style:font-size-complex="10pt" fo:language="en" fo:country="GB" style:language-asian="en" style:country-asian="GB" style:language-complex="en" style:country-complex="GB"/>
    </style:style>
    <style:style style:name="ocpalertsection" style:display-name="ocpalertsection"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style:font-size-complex="12pt" style:language-complex="ar" style:country-complex="SA" fo:hyphenate="false"/>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Calibri" style:font-name-asian="Calibri" style:font-name-complex="Calibri" fo:font-style="italic" style:font-style-asian="italic" style:font-style-complex="italic" fo:color="#404040" fo:language="en" fo:country="GB" style:language-asian="en" style:country-asian="GB" style:language-complex="en" style:country-complex="GB"/>
    </style:style>
    <style:style style:name="SubtleReference" style:display-name="Subtle Reference" style:family="text" style:parent-style-name="DefaultParagraphFont">
      <style:text-properties fo:font-variant="small-caps" fo:color="#5A5A5A"/>
    </style:style>
    <style:style style:name="UnresolvedMention" style:display-name="Unresolved Mention" style:family="text" style:parent-style-name="DefaultParagraphFont">
      <style:text-properties fo:color="#605E5C" fo:background-color="#E1DFDD"/>
    </style:style>
    <style:style style:name="trt0xe" style:display-name="trt0xe" style:family="paragraph" style:parent-style-name="Normal">
      <style:paragraph-properties fo:widows="2" fo:orphans="2" style:text-autospace="ideograph-alpha"/>
      <style:text-properties style:font-name="Times New Roman" style:font-name-asian="Times New Roman" style:font-name-complex="Times New Roman" style:font-size-complex="12pt" style:language-complex="ar" style:country-complex="SA"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color="#A32140" fo:font-size="12pt" style:font-size-asian="12pt" style:font-size-complex="12pt" style:language-asian="en" style:country-asian="GB" style:language-complex="en" style:country-complex="GB"/>
    </style:style>
    <style:style style:name="normaltextrun" style:display-name="normaltextrun" style:family="text" style:parent-style-name="DefaultParagraphFont"/>
    <style:style style:name="WW_CharLFO1LVL1" style:family="text">
      <style:text-properties fo:color="#393939" style:text-scale="101%" fo:font-size="11pt" style:font-size-asian="11pt" style:font-size-complex="11pt" fo:language="en" fo:country="GB" style:language-asian="en" style:country-asian="GB" style:language-complex="en" style:country-complex="GB"/>
    </style:style>
    <style:style style:name="WW_CharLFO1LVL2" style:family="text">
      <style:text-properties style:font-name="Wingdings 2" style:font-name-asian="Wingdings 2" style:font-name-complex="Wingdings 2" fo:color="#A70A2D" style:text-scale="100%" fo:font-size="9pt" style:font-size-asian="9pt" style:font-size-complex="9pt" fo:language="en" fo:country="GB" style:language-asian="en" style:country-asian="GB" style:language-complex="en" style:country-complex="GB"/>
    </style:style>
    <style:style style:name="WW_CharLFO1LVL3" style:family="text">
      <style:text-properties fo:language="en" fo:country="GB" style:language-asian="en" style:country-asian="GB" style:language-complex="en" style:country-complex="GB"/>
    </style:style>
    <style:style style:name="WW_CharLFO1LVL4" style:family="text">
      <style:text-properties fo:language="en" fo:country="GB" style:language-asian="en" style:country-asian="GB" style:language-complex="en" style:country-complex="GB"/>
    </style:style>
    <style:style style:name="WW_CharLFO1LVL5" style:family="text">
      <style:text-properties fo:language="en" fo:country="GB" style:language-asian="en" style:country-asian="GB" style:language-complex="en" style:country-complex="GB"/>
    </style:style>
    <style:style style:name="WW_CharLFO1LVL6" style:family="text">
      <style:text-properties fo:language="en" fo:country="GB" style:language-asian="en" style:country-asian="GB" style:language-complex="en" style:country-complex="GB"/>
    </style:style>
    <style:style style:name="WW_CharLFO1LVL7" style:family="text">
      <style:text-properties fo:language="en" fo:country="GB" style:language-asian="en" style:country-asian="GB" style:language-complex="en" style:country-complex="GB"/>
    </style:style>
    <style:style style:name="WW_CharLFO1LVL8" style:family="text">
      <style:text-properties fo:language="en" fo:country="GB" style:language-asian="en" style:country-asian="GB" style:language-complex="en" style:country-complex="GB"/>
    </style:style>
    <style:style style:name="WW_CharLFO1LVL9" style:family="text">
      <style:text-properties fo:language="en" fo:country="GB" style:language-asian="en" style:country-asian="GB" style:language-complex="en" style:country-complex="GB"/>
    </style:style>
    <text:list-style style:name="LFO6" style:display-name="LFO6">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1LVL2" text:bullet-char="">
        <style:list-level-properties text:space-before="0.1965in" text:min-label-width="0.1972in" text:list-level-position-and-space-mode="label-alignment">
          <style:list-level-label-alignment text:label-followed-by="listtab" fo:margin-left="0.3937in" fo:text-indent="-0.1972in"/>
        </style:list-level-properties>
        <style:text-properties style:font-name="Wingdings 2"/>
      </text:list-level-style-bullet>
      <text:list-level-style-bullet text:level="3" text:style-name="WW_CharLFO1LVL3" text:bullet-char="•">
        <style:list-level-properties text:space-before="0.7993in" text:min-label-width="0.1972in" text:list-level-position-and-space-mode="label-alignment">
          <style:list-level-label-alignment text:label-followed-by="listtab" fo:margin-left="0.9965in" fo:text-indent="-0.1972in"/>
        </style:list-level-properties>
      </text:list-level-style-bullet>
      <text:list-level-style-bullet text:level="4" text:style-name="WW_CharLFO1LVL4" text:bullet-char="•">
        <style:list-level-properties text:space-before="1.3986in" text:min-label-width="0.1972in" text:list-level-position-and-space-mode="label-alignment">
          <style:list-level-label-alignment text:label-followed-by="listtab" fo:margin-left="1.5958in" fo:text-indent="-0.1972in"/>
        </style:list-level-properties>
      </text:list-level-style-bullet>
      <text:list-level-style-bullet text:level="5" text:style-name="WW_CharLFO1LVL5" text:bullet-char="•">
        <style:list-level-properties text:space-before="1.9979in" text:min-label-width="0.1972in" text:list-level-position-and-space-mode="label-alignment">
          <style:list-level-label-alignment text:label-followed-by="listtab" fo:margin-left="2.1951in" fo:text-indent="-0.1972in"/>
        </style:list-level-properties>
      </text:list-level-style-bullet>
      <text:list-level-style-bullet text:level="6" text:style-name="WW_CharLFO1LVL6" text:bullet-char="•">
        <style:list-level-properties text:space-before="2.5972in" text:min-label-width="0.1972in" text:list-level-position-and-space-mode="label-alignment">
          <style:list-level-label-alignment text:label-followed-by="listtab" fo:margin-left="2.7944in" fo:text-indent="-0.1972in"/>
        </style:list-level-properties>
      </text:list-level-style-bullet>
      <text:list-level-style-bullet text:level="7" text:style-name="WW_CharLFO1LVL7" text:bullet-char="•">
        <style:list-level-properties text:space-before="3.1965in" text:min-label-width="0.1972in" text:list-level-position-and-space-mode="label-alignment">
          <style:list-level-label-alignment text:label-followed-by="listtab" fo:margin-left="3.3937in" fo:text-indent="-0.1972in"/>
        </style:list-level-properties>
      </text:list-level-style-bullet>
      <text:list-level-style-bullet text:level="8" text:style-name="WW_CharLFO1LVL8" text:bullet-char="•">
        <style:list-level-properties text:space-before="3.7958in" text:min-label-width="0.1972in" text:list-level-position-and-space-mode="label-alignment">
          <style:list-level-label-alignment text:label-followed-by="listtab" fo:margin-left="3.993in" fo:text-indent="-0.1972in"/>
        </style:list-level-properties>
      </text:list-level-style-bullet>
      <text:list-level-style-bullet text:level="9" text:style-name="WW_CharLFO1LVL9" text:bullet-char="•">
        <style:list-level-properties text:space-before="4.3944in" text:min-label-width="0.1972in" text:list-level-position-and-space-mode="label-alignment">
          <style:list-level-label-alignment text:label-followed-by="listtab" fo:margin-left="4.5916in" fo:text-indent="-0.1972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944in" style:print-orientation="portrait" fo:margin-top="0.5625in" fo:margin-left="0.9027in" fo:margin-bottom="0.3819in" fo:margin-right="0.9027in" style:num-format="1" style:writing-mode="lr-tb">
        <style:footnote-sep style:width="0.007in" style:rel-width="33%" style:color="#000000" style:line-style="solid" style:adjustment="left"/>
      </style:page-layout-properties>
      <style:header-style>
        <style:header-footer-properties style:dynamic-spacing="true" fo:min-height="0.5347in"/>
      </style:header-style>
      <style:footer-style>
        <style:header-footer-properties style:dynamic-spacing="true" fo:min-height="0.1319in"/>
      </style:footer-style>
    </style:page-layout>
    <style:style style:name="P2" style:parent-style-name="Footer" style:family="paragraph">
      <style:paragraph-properties fo:text-align="end"/>
    </style:style>
    <style:style style:name="T3" style:parent-style-name="DefaultParagraphFont" style:family="text">
      <style:text-properties style:font-name-complex="Arial" style:font-size-complex="12pt"/>
    </style:style>
    <style:style style:name="P4" style:parent-style-name="Footer" style:family="paragraph">
      <style:paragraph-properties fo:text-align="end"/>
    </style:style>
    <style:style style:name="T5" style:parent-style-name="DefaultParagraphFont" style:family="text">
      <style:text-properties style:font-name-complex="Arial"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right" style:vertical-pos="from-top"/>
    </style:style>
  </office:automatic-styles>
  <office:master-styles>
    <style:master-page style:name="MPF0" style:page-layout-name="PL0">
      <style:header>
        <text:p text:style-name="Normal"/>
      </style:header>
      <style:footer>
        <text:p text:style-name="P2"><text:span text:style-name="T3"><text:page-number text:fixed="false">2</text:page-number></text:span></text:p>
        <text:p text:style-name="P4"/>
      </style:footer>
      <style:header-first>
        <text:p text:style-name="Header"><text:span text:style-name="T5"><draw:frame draw:z-index="251659264" draw:style-name="a0" draw:name="Picture 1" text:anchor-type="paragraph" svg:x="0in" svg:y="-0.56731in" svg:width="3.31308in" svg:height="1.08537in" style:rel-width="scale" style:rel-height="scale"><draw:image xlink:href="media/image1.jpeg" xlink:type="simple" xlink:show="embed" xlink:actuate="onLoad"/><svg:title/><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4template-online</dc:title>
    <meta:initial-creator>Health and Safety Executive (HSE)</meta:initial-creator>
    <dc:creator>Geoff Simpson</dc:creator>
    <meta:creation-date>2023-09-25T10:00:00Z</meta:creation-date>
    <dc:date>2023-09-25T10:00:00Z</dc:date>
    <meta:template xlink:href="Normal" xlink:type="simple"/>
    <meta:editing-cycles>2</meta:editing-cycles>
    <meta:editing-duration>PT0S</meta:editing-duration>
    <meta:user-defined meta:name="Created" meta:value-type="date">2020-09-16T00:00:00Z</meta:user-defined>
    <meta:user-defined meta:name="Creator">Adobe InDesign 14.0 (Windows)</meta:user-defined>
    <meta:user-defined meta:name="LastSaved" meta:value-type="date">2020-09-16T00:00:00Z</meta:user-defined>
    <meta:user-defined meta:name="ContentTypeId">0x0101001902FE8727FC434EA81C74EE92597F7C</meta:user-defined>
    <meta:user-defined meta:name="MediaServiceImageTags"/>
    <meta:document-statistic meta:page-count="6" meta:paragraph-count="18" meta:word-count="1356" meta:character-count="9068" meta:row-count="64" meta:non-whitespace-character-count="7730"/>
  </office:meta>
</office:document-meta>
</file>