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DefaultParagraphFont" style:family="text">
      <style:text-properties style:font-name-asian="Arial" style:font-name-complex="Arial" fo:color="#000000" style:font-size-complex="12pt"/>
    </style:style>
    <style:style style:name="T8" style:parent-style-name="Hyperlink" style:family="text">
      <style:text-properties style:font-name-asian="Arial" style:font-name-complex="Arial" style:font-size-complex="12pt"/>
    </style:style>
    <style:style style:name="T9" style:parent-style-name="DefaultParagraphFont" style:family="text">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P12" style:parent-style-name="Normal" style:family="paragraph">
      <style:text-properties style:font-name-asian="Arial" style:font-name-complex="Arial" fo:color="#000000" style:font-size-complex="12pt"/>
    </style:style>
    <style:style style:name="T13" style:parent-style-name="DefaultParagraphFont" style:family="text">
      <style:text-properties style:font-name-asian="Arial" style:font-name-complex="Arial" fo:color="#000000" style:font-size-complex="12pt"/>
    </style:style>
    <style:style style:name="T14" style:parent-style-name="Hyperlink" style:family="text">
      <style:text-properties style:font-name-asian="Arial" style:font-name-complex="Arial" style:font-size-complex="12pt"/>
    </style:style>
    <style:style style:name="T15" style:parent-style-name="Hyperlink" style:family="text">
      <style:text-properties style:font-name-asian="Arial" style:font-name-complex="Arial" style:font-size-complex="12pt"/>
    </style:style>
    <style:style style:name="P16" style:parent-style-name="Normal" style:family="paragraph">
      <style:text-properties style:font-name-asian="Arial" style:font-name-complex="Arial" fo:color="#000000" style:font-size-complex="12pt"/>
    </style:style>
    <style:style style:name="P17" style:parent-style-name="Normal" style:family="paragraph">
      <style:text-properties style:font-name-asian="Arial" style:font-name-complex="Arial" fo:color="#000000" style:font-size-complex="12pt"/>
    </style:style>
    <style:style style:name="P18" style:parent-style-name="Normal" style:family="paragraph">
      <style:text-properties style:font-name-complex="Arial"/>
    </style:style>
    <style:style style:name="P19" style:parent-style-name="BodyText" style:family="paragraph"/>
    <style:style style:name="P20" style:parent-style-name="BodyText" style:family="paragraph"/>
    <style:style style:name="P21" style:parent-style-name="BodyText" style:family="paragraph"/>
    <style:style style:name="P22" style:parent-style-name="BodyText" style:family="paragraph">
      <style:paragraph-properties fo:margin-left="0.5in">
        <style:tab-stops/>
      </style:paragraph-properties>
    </style:style>
    <style:style style:name="P23" style:parent-style-name="BodyText" style:family="paragraph"/>
    <style:style style:name="P24" style:parent-style-name="ListParagraph" style:family="paragraph"/>
    <style:style style:name="T25" style:parent-style-name="DefaultParagraphFont" style:family="text">
      <style:text-properties style:text-scale="100%"/>
    </style:style>
    <style:style style:name="T26" style:parent-style-name="DefaultParagraphFont" style:family="text">
      <style:text-properties style:text-scale="100%"/>
    </style:style>
    <style:style style:name="P27" style:parent-style-name="BodyText" style:family="paragraph"/>
    <style:style style:name="T28" style:parent-style-name="DefaultParagraphFont" style:family="text">
      <style:text-properties style:font-name="Symbol"/>
    </style:style>
    <style:style style:name="T29" style:parent-style-name="DefaultParagraphFont" style:family="text">
      <style:text-properties style:text-position="super 66.6%"/>
    </style:style>
    <style:style style:name="P30" style:parent-style-name="BodyText" style:family="paragraph"/>
    <style:style style:name="P31" style:parent-style-name="BodyText" style:family="paragraph"/>
    <style:style style:name="P32" style:parent-style-name="BodyText" style:family="paragraph"/>
    <style:style style:name="P33" style:parent-style-name="BodyText" style:family="paragraph"/>
    <style:style style:name="P34" style:parent-style-name="BodyText" style:family="paragraph"/>
    <style:style style:name="P35" style:parent-style-name="BodyText" style:family="paragraph"/>
    <style:style style:name="P36" style:parent-style-name="BodyText" style:family="paragraph"/>
    <style:style style:name="P37" style:parent-style-name="BodyText" style:family="paragraph"/>
    <style:style style:name="P38" style:parent-style-name="BodyText" style:family="paragraph"/>
    <style:style style:name="P39" style:parent-style-name="BodyText"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T54" style:parent-style-name="DefaultParagraphFont" style:family="text">
      <style:text-properties style:font-name-asian="Arial" fo:font-size="11pt" style:font-size-asian="11pt" style:font-size-complex="11pt"/>
    </style:style>
    <style:style style:name="T55" style:parent-style-name="DefaultParagraphFont" style:family="text">
      <style:text-properties style:font-name-asian="Arial" fo:font-size="11pt" style:font-size-asian="11pt" style:font-size-complex="11pt"/>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style:text-scale="105%"/>
    </style:style>
    <style:style style:name="P70" style:parent-style-name="Normal" style:family="paragraph">
      <style:paragraph-properties fo:margin-top="0.1048in" fo:margin-right="1.575in">
        <style:tab-stops>
          <style:tab-stop style:type="left" style:position="-7.9555in"/>
        </style:tab-stops>
      </style:paragraph-properties>
      <style:text-properties style:font-name-complex="Arial" style:text-scale="105%" style:font-size-complex="12pt"/>
    </style:style>
    <style:style style:name="P71" style:parent-style-name="Normal" style:family="paragraph">
      <style:paragraph-properties fo:margin-top="0.1048in" fo:margin-right="1.575in">
        <style:tab-stops>
          <style:tab-stop style:type="left" style:position="-7.9555in"/>
        </style:tab-stops>
      </style:paragraph-properties>
      <style:text-properties style:font-name-complex="Arial" style:text-scale="105%" style:font-size-complex="12pt"/>
    </style:style>
    <style:style style:name="T72"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Addition to products: new consent</text:h>
      <text:p text:style-name="Normal"/>
      <text:h text:style-name="Heading1" text:outline-level="1">Safety assessment template</text:h>
      <text:h text:style-name="Heading1" text:outline-level="1"/>
      <text:p text:style-name="Normal"><text:span text:style-name="T6">Complete this template and upload it to the Health and Safety Executive (HSE) when you apply for consent using the RADAN online service. You can access the service from the<text:s/></text:span><text:span text:style-name="T7">HSE website at<text:s/></text:span><text:a xlink:href="https://www.hse.gov.uk/radiation/ionising/notify.html" office:target-frame-name="_top" xlink:show="replace"><text:span text:style-name="T8">www.hse.gov.uk/radiation/ionising/notify.html</text:span></text:a><text:span text:style-name="T9"><text:s/></text:span></text:p>
      <text:p text:style-name="P10"><text:s/></text:p>
      <text:p text:style-name="P11">This template will form part of your safety assessment along with your local rules and contingency plan.</text:p>
      <text:p text:style-name="P12"><text:s/></text:p>
      <text:p text:style-name="Normal"><text:span text:style-name="T13">You can find guidance on safety assessments and templates for other work practices on HSE’s website at<text:s/></text:span><text:a xlink:href="https://www.hse.gov.uk/radiation/ionising/safety-assessment.htm" office:target-frame-name="_top" xlink:show="replace"><text:span text:style-name="T14">www.hse.gov.uk/radiation/ionising/safety-assessmen</text:span><text:span text:style-name="T15">t.htm</text:span></text:a></text:p>
      <text:p text:style-name="P16"><text:s/></text:p>
      <text:p text:style-name="P17">Read the guidance for each section and enter the information required in the expanding text boxes.</text:p>
      <text:p text:style-name="P18"/>
      <text:h text:style-name="Heading2" text:outline-level="2">Section 1</text:h>
      <text:p text:style-name="BodyText"/>
      <text:p text:style-name="BodyText">Give a general summary of the type of addition of radioactive substances to be performed and the location(s) at which the practice will be performed.</text:p>
      <text:p text:style-name="BodyText"/>
      <text:p text:style-name="BodyText">You should give details of the types of radioactive sources to be used, the radionuclides, their maximum activities and the location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text:s/>manag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 Protection Adviser (RPA) for the management of radiation protection. You should provide evidence to show that you will manage radiation protection at a senior level. You should also give details of how RPSs<text:s/>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p text:style-name="Normal"/>
      <text:soft-page-break/>
      <text:h text:style-name="Heading2" text:outline-level="2">Section 3</text:h>
      <text:p text:style-name="Normal"/>
      <text:list text:style-name="LFO2" text:continue-numbering="true">
        <text:list-item>
          <text:p text:style-name="P19">Give details of the:</text:p>
        </text:list-item>
      </text:list>
      <text:list text:style-name="LFO3" text:continue-numbering="true">
        <text:list-item>
          <text:p text:style-name="P20">frequency of additions, including the projected maximum number of occasions additions are<text:s/>carried out per year at each location</text:p>
        </text:list-item>
        <text:list-item>
          <text:p text:style-name="P21">radioactive substances to be used, or likely to be used</text:p>
        </text:list-item>
      </text:list>
      <text:p text:style-name="P22"/>
      <text:list text:style-name="LFO2" text:continue-numbering="true">
        <text:list-item>
          <text:p text:style-name="P23">Give details of the nature of other sources of radiation those engaged in the practice are likely to be exposed to, including:</text:p>
        </text:list-item>
      </text:list>
      <text:list text:style-name="LFO4" text:continue-numbering="true">
        <text:list-item>
          <text:p text:style-name="P24"><text:span text:style-name="T25">information on the<text:s/></text:span><text:span text:style-name="T26">accumulation of radon in the working environment -<text:s/></text:span>the results of the risk assessment for radon<text:s/></text:p>
        </text:list-item>
        <text:list-item>
          <text:p text:style-name="P27">details of other sources of radiation those engaged in work with the administration are likely to be exposed to</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BodyText"/>
      <text:h text:style-name="Heading2" text:outline-level="2">Section 4</text:h>
      <text:p text:style-name="Normal"/>
      <text:p text:style-name="BodyText">Give estimates and/or measurements of the radiation dose rates to which anyone can be exposed.</text:p>
      <text:p text:style-name="BodyText"/>
      <text:p text:style-name="BodyText">You must provide estimates and/or measurements of the dose rates that employees and others could be exposed to during both routine operations and in the event of any reasonably foreseeable<text:s/>radiation accident. This will include the maximum dose rates and contamination levels to which employees and members of the public could be exposed to at each location. These estimates/measurements must show that dose rates do not exceed 7.5<text:span text:style-name="T28"></text:span>Svh<text:span text:style-name="T29">-1</text:span><text:s/>outside<text:s/>of the controlled/immediate area.<text:s/></text:p>
      <text:p text:style-name="BodyText"/>
      <text:p text:style-name="BodyText">Provide all the relevant exposure categories:</text:p>
      <text:list text:style-name="LFO5" text:continue-numbering="true">
        <text:list-item>
          <text:p text:style-name="P30">effective dose</text:p>
        </text:list-item>
        <text:list-item>
          <text:p text:style-name="P31">equivalent dose<text:s/></text:p>
          <text:list text:continue-numbering="true">
            <text:list-item>
              <text:p text:style-name="P32">extremities</text:p>
            </text:list-item>
            <text:list-item>
              <text:p text:style-name="P33">skin</text:p>
            </text:list-item>
            <text:list-item>
              <text:p text:style-name="P34">eyes<text:s/></text:p>
            </text:list-item>
          </text:list>
        </text:list-item>
      </text:list>
      <text:list text:style-name="LFO6_1" text:continue-numbering="true">
        <text:list-item>
          <text:p text:style-name="P35">committed effective dose<text:s/></text:p>
        </text:list-item>
        <text:list-item>
          <text:p text:style-name="P36">measurements/estimates of annual exposures to:</text:p>
        </text:list-item>
      </text:list>
      <text:list text:style-name="LFO5" text:continue-numbering="true">
        <text:list-item>
          <text:list>
            <text:list-item>
              <text:p text:style-name="P37">employees</text:p>
            </text:list-item>
            <text:list-item>
              <text:p text:style-name="P38">other persons<text:s/></text:p>
            </text:list-item>
            <text:list-item>
              <text:p text:style-name="P39">members of the<text:s/>public</text:p>
            </text:list-item>
          </text:list>
        </text:list-item>
      </text:list>
      <text:p text:style-name="BodyText"/>
      <text:p text:style-name="BodyText">Consent will not be granted if HSE do not consider these<text:s/><text:bookmark-start text:name="_Hlk135834837"/>as low as reasonably practicable (ALARP).<text:s/><text:bookmark-end text:name="_Hlk135834837"/></text:p>
      <text:p text:style-name="Normal"/>
      <text:p text:style-name="Normal">You can find out more in publication L121, which you can download at<text:s/><text:a xlink:href="https://www.hse.gov.uk/pubns/books/l121.htm" office:target-frame-name="_top" xlink:show="replace"><text:span text:style-name="Hyperlink">www.hse.gov.uk/pu</text:span><text:span text:style-name="Hyperlink">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7" text:continue-numbering="true">
        <text:list-item>
          <text:p text:style-name="P40">mechanical and electrical interlocks</text:p>
        </text:list-item>
        <text:list-item>
          <text:p text:style-name="P41">barriers</text:p>
        </text:list-item>
        <text:list-item>
          <text:p text:style-name="P42">control panels</text:p>
        </text:list-item>
        <text:list-item>
          <text:p text:style-name="P43">emergency stop arrangements</text:p>
        </text:list-item>
        <text:list-item>
          <text:p text:style-name="P44">contamination control measures</text:p>
        </text:list-item>
        <text:list-item>
          <text:p text:style-name="P45">access restriction or prevention measures</text:p>
        </text:list-item>
        <text:list-item>
          <text:p text:style-name="P46">washing and changing facilities</text:p>
        </text:list-item>
        <text:list-item>
          <text:p text:style-name="P47">monitoring stations</text:p>
        </text:list-item>
        <text:list-item>
          <text:p text:style-name="P48">video equipment<text:s/></text:p>
        </text:list-item>
      </text:list>
      <text:p text:style-name="Normal"/>
      <text:p text:style-name="Normal">In all cases, you<text:s/>should give their type and numbers and mode of operation and their location marked on a sketch plan of the facility(s) .<text:s/></text:p>
      <text:p text:style-name="Normal"/>
      <text:p text:style-name="Normal">These sketch plans must also show the type and nature of any radiation shielding and the location of where the addition(s) and<text:s/>associated work will take place.</text:p>
      <text:p text:style-name="Normal"/>
      <text:p text:style-name="Normal">You should describe/indicate designated controlled and supervised areas on the plan.</text:p>
      <text:p text:style-name="Normal"/>
      <text:p text:style-name="Normal">This is to show compliance with the requirements of the IRR17, regulation 9 (Restriction of Exposure), associated with the work practice. You can find guidance on this regulation in publication L121, which you can download at <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proposed maintenance and test schedules for all safety critical controls such as interlocks, control panels and other safety features.</text:p>
      <text:p text:style-name="Normal"/>
      <text:p text:style-name="Normal">Include the maintenance schedules and testing regimes for all the items referenced in Section 5.<text:s/></text:p>
      <text:p text:style-name="Normal"/>
      <text:p text:style-name="Normal">State the pass/fail criteria and specify the routine and failure 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soft-page-break/>
      <text:h text:style-name="Heading2" text:outline-level="2">Section 7</text:h>
      <text:p text:style-name="Normal"/>
      <text:p text:style-name="Normal">Give:</text:p>
      <text:list text:style-name="LFO8" text:continue-numbering="true">
        <text:list-item>
          <text:p text:style-name="P49">a summary of and results of critical examinations that will be or have been conducted</text:p>
        </text:list-item>
        <text:list-item>
          <text:p text:style-name="P50">summary of any planned critical examinations and their<text:s/>pass/fail criteria</text:p>
        </text:list-item>
      </text:list>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planned radiation dose rate and contamination monitoring regime for the facility(s) and its surroundings, including any areas which the public may have access to.</text:p>
      <text:p text:style-name="Normal"/>
      <text:p text:style-name="Normal">You should specify the radiation dose rate and contamination monitoring regimes and details of the instruments to be used. Of particular importance is the monitoring which confirms the shielding and contamination control methods are adequate and maintained.<text:s/></text:p>
      <text:p text:style-name="Normal">Give information on how the:<text:s/></text:p>
      <text:list text:style-name="LFO9" text:continue-numbering="true">
        <text:list-item>
          <text:p text:style-name="P51">monitoring results will be reviewed, by whom</text:p>
        </text:list-item>
        <text:list-item>
          <text:p text:style-name="P52">records are kept and for how long</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ersonal dosimetry to be provided to employees and others, including:<text:s/></text:p>
      <text:list text:style-name="LFO10" text:continue-numbering="true">
        <text:list-item>
          <text:p text:style-name="P53">the type of dosemeter(s)<text:s/><text:span text:style-name="T54">– for example TLD</text:span><text:span text:style-name="T55">, OSL, extremity, whole body<text:s/></text:span><text:s/></text:p>
        </text:list-item>
        <text:list-item>
          <text:p text:style-name="P56">details of the employee groups to whom they will be issued</text:p>
        </text:list-item>
        <text:list-item>
          <text:p text:style-name="P57">the issue periods – such as monthly or quarterly</text:p>
        </text:list-item>
        <text:list-item>
          <text:p text:style-name="P58">the name(s) of the approved dosimetry services to be used for assessment and record keeping</text:p>
        </text:list-item>
        <text:list-item>
          <text:p text:style-name="P59">details of any<text:s/>bioassay dosimetry</text:p>
        </text:list-item>
        <text:list-item>
          <text:p text:style-name="P60">the dosimetry management processes – including the<text:s/><text:soft-page-break/>issue, return, supervision, results review and by whom</text:p>
        </text:list-item>
      </text:list>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 In most circumstances HSE expects those employees directly involved in the addition of radioactive substances to be classified. If this is not the case you must provide an<text:s/>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text:span><text:span text:style-name="Hyperlink">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the addition or are likely to be affected by that work, have received the appropriate information, instruction and training to enable them to restrict their exposures to levels which are as low<text:s/>as reasonably practicable (ALARP).<text:s/></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that will be supplied to employees concerning their work with ionising radiations in connection with pregnancy and breast feeding and how you communicate this.</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soft-page-break/>
      <text:p text:style-name="Normal">This will include information on the consequences of possible failures of control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11" text:continue-numbering="true">
        <text:list-item>
          <text:p text:style-name="P61">reasonable estimates of exposures to employees and members of the public in the event of the accident</text:p>
        </text:list-item>
        <text:list-item>
          <text:p text:style-name="P62">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p text:style-name="Normal">Give<text:s/><text:span text:style-name="T63">evidence that you have considered whether the Radiation (Emergency Preparedness and<text:s/></text:span><text:span text:style-name="T64">Public Information) Regulations 2019 (REPPIR) apply and you have taken any action required by those regulations.</text:span></text:p>
      <text:p text:style-name="P65"/>
      <text:p text:style-name="P66">Where you have found that REPPIR does not apply, you must supply a justification.<text:s/></text:p>
      <text:p text:style-name="P67"/>
      <text:p text:style-name="P68">If REPPIR does apply, add the hazard evaluation<text:s/>report to the safety assessment.<text:s/></text:p>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P69"><text:bookmark-start text:name="_Hlk145680308"/></text:p>
      <text:h text:style-name="Heading1" text:outline-level="1">Further information</text:h>
      <text:p text:style-name="Normal"/>
      <text:p text:style-name="Normal">The primary purpose of the submission of a safety assessment is to:<text:s/></text:p>
      <text:list text:style-name="LFO12" text:continue-numbering="true">
        <text:list-item>
          <text:p text:style-name="P70">enable the employer to determine if adequate safety arrangements are in place for the practice, as defined in the Ionising Radiations Regulations 2017 (IRR17)</text:p>
        </text:list-item>
        <text:list-item>
          <text:p text:style-name="P71">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text:s/>you consider this reasonable and appropriate.</text:p>
      <text:p text:style-name="Normal"/>
      <text:p text:style-name="Normal">Published: October 2023</text:p>
      <text:p text:style-name="Normal"><text:bookmark-end text:name="_Hlk145680308"/><text:span text:style-name="T72">Reference: SAT2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6388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Revision" style:display-name="Revision" style:family="paragraph">
      <style:paragraph-properties fo:widows="2" fo:orphans="2" style:text-autospace="ideograph-alpha"/>
      <style:text-properties style:font-name="Arial" style:font-name-complex="Calibri" fo:font-size="12pt" style:font-size-asian="12pt" style:language-asian="en" style:country-asian="GB" style:language-complex="en" style:country-complex="GB" fo:hyphenate="true"/>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HSE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Fiona Hines</dc:creator>
    <meta:creation-date>2023-09-25T09:57:00Z</meta:creation-date>
    <dc:date>2023-09-25T11:02:00Z</dc:date>
    <meta:template xlink:href="Normal" xlink:type="simple"/>
    <meta:editing-cycles>3</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9" meta:word-count="1441" meta:character-count="9640" meta:row-count="68" meta:non-whitespace-character-count="8218"/>
  </office:meta>
</office:document-meta>
</file>