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style>
    <style:style style:name="P7" style:parent-style-name="BodyText" style:family="paragraph"/>
    <style:style style:name="P8" style:parent-style-name="BodyText" style:family="paragraph"/>
    <style:style style:name="P9" style:parent-style-name="BodyText" style:family="paragraph"/>
    <style:style style:name="P10" style:parent-style-name="BodyText" style:family="paragraph"/>
    <style:style style:name="P11" style:parent-style-name="BodyText" style:family="paragraph"/>
    <style:style style:name="P12" style:parent-style-name="BodyText" style:family="paragraph">
      <style:paragraph-properties fo:margin-left="0.5in">
        <style:tab-stops/>
      </style:paragraph-properties>
    </style:style>
    <style:style style:name="P13" style:parent-style-name="BodyText" style:family="paragraph"/>
    <style:style style:name="P14" style:parent-style-name="BodyText" style:family="paragraph"/>
    <style:style style:name="P15" style:parent-style-name="BodyText" style:family="paragraph"/>
    <style:style style:name="T16" style:parent-style-name="DefaultParagraphFont" style:family="text">
      <style:text-properties style:font-name="Symbol" style:font-name-asian="Symbol" style:font-name-complex="Symbol" fo:color="#000000" fo:font-size="11pt" style:font-size-asian="11pt" style:font-size-complex="11pt"/>
    </style:style>
    <style:style style:name="T17" style:parent-style-name="DefaultParagraphFont" style:family="text">
      <style:text-properties style:text-position="super 66.6%"/>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Normal" style:family="paragraph">
      <style:text-properties style:text-scale="105%"/>
    </style:style>
    <style:style style:name="P40" style:parent-style-name="Normal" style:family="paragraph">
      <style:paragraph-properties fo:margin-top="0.1048in" fo:margin-right="1.575in">
        <style:tab-stops>
          <style:tab-stop style:type="left" style:position="-8.4555in"/>
        </style:tab-stops>
      </style:paragraph-properties>
      <style:text-properties style:font-name-complex="Arial" style:text-scale="105%" style:font-size-complex="12pt"/>
    </style:style>
    <style:style style:name="P41" style:parent-style-name="Normal" style:family="paragraph">
      <style:paragraph-properties fo:margin-top="0.1048in" fo:margin-right="1.575in">
        <style:tab-stops>
          <style:tab-stop style:type="left" style:position="-8.4555in"/>
        </style:tab-stops>
      </style:paragraph-properties>
      <style:text-properties style:font-name-complex="Arial" style:text-scale="105%"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Operation of an accelerator: new application for consent</text:h>
      <text:p text:style-name="Normal"/>
      <text:h text:style-name="Heading1" text:outline-level="1">Safety assessment template</text:h>
      <text:p text:style-name="Normal"/>
      <text:p text:style-name="Normal">Complete this template and upload it to the Health and Safety Executive (HSE) when you apply for consent using the RADAN online service. You can access the service from the HSE website at<text:s/><text:a xlink:href="https://www.hse.gov.uk/radiation/ionising/notify.htm" office:target-frame-name="_top" xlink:show="replace"><text:span text:style-name="Hyperlink">www.hse.gov.uk/radiation/ionising/notify.htm</text:span></text:a><text:s/></text:p>
      <text:p text:style-name="Normal"><text:s/></text:p>
      <text:p text:style-name="Normal">This template will form part of your safety assessment along with your local rules and contingency plan.</text:p>
      <text:p text:style-name="Normal"><text:s/></text:p>
      <text:p text:style-name="Normal">You can find guidance on safety assessments and templates for other work practices on HSE’s website at<text:s/><text:a xlink:href="https://www.hse.gov.uk/radiation/ionising/safety-assessment.htm" office:target-frame-name="_top" xlink:show="replace"><text:span text:style-name="Hyperlink">www.hse.gov.uk/radiation/ionising/safety-assessment.htm</text:span></text:a></text:p>
      <text:p text:style-name="Normal"><text:s/></text:p>
      <text:p text:style-name="Normal">Read the guidance for each section and enter the information required in the expanding text boxes.</text:p>
      <text:p text:style-name="Normal"/>
      <text:p text:style-name="Normal"><text:tab/></text:p>
      <text:h text:style-name="Heading2" text:outline-level="2">Section 1</text:h>
      <text:p text:style-name="Normal"><text:bookmark-start text:name="_Hlk135811808"/></text:p>
      <text:p text:style-name="BodyText"><text:bookmark-end text:name="_Hlk135811808"/>Give a general summary of the type of work to be performed with the accelerator(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text:s/><text:span text:style-name="T6">‘Radiation’ refers to ionising radiation throughout this document.</text:spa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is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BodyText"/>
      <text:h text:style-name="Heading2" text:outline-level="2">Section 3</text:h>
      <text:p text:style-name="Normal"/>
      <text:list text:style-name="LFO2" text:continue-numbering="true">
        <text:list-item>
          <text:p text:style-name="P7">Give details of the nature of the accelerators be used including the:</text:p>
        </text:list-item>
      </text:list>
      <text:list text:style-name="LFO3" text:continue-numbering="true">
        <text:list-item>
          <text:p text:style-name="P8">type of each accelerator</text:p>
        </text:list-item>
        <text:list-item>
          <text:p text:style-name="P9">energies at which the accelerators operate</text:p>
        </text:list-item>
        <text:list-item>
          <text:p text:style-name="P10">energy range(s) of the functioning output beams<text:s/></text:p>
        </text:list-item>
        <text:list-item>
          <text:p text:style-name="P11">total number of accelerators to be used, clearly stating their location within each premises</text:p>
        </text:list-item>
      </text:list>
      <text:p text:style-name="P12"/>
      <text:list text:style-name="LFO2" text:continue-numbering="true">
        <text:list-item>
          <text:p text:style-name="P13">Give information on other sources of radiation exposure that employees<text:s/>engaged in work with the<text:s/>accelerators may be exposed to including:</text:p>
        </text:list-item>
      </text:list>
      <text:list text:style-name="LFO4" text:continue-numbering="true">
        <text:list-item>
          <text:p text:style-name="P14">the results of the risk assessment for radon<text:s/></text:p>
        </text:list-item>
        <text:list-item>
          <text:p text:style-name="P15">details of other sources of radiation</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BodyText"/>
      <text:h text:style-name="Heading2" text:outline-level="2">Section 4</text:h>
      <text:p text:style-name="Normal"/>
      <text:p text:style-name="BodyText">Give estimates of the radiation dose rates to which anyone can be exposed.</text:p>
      <text:p text:style-name="BodyText"/>
      <text:p text:style-name="BodyText">You must provide estimates of the dose rates that employees and others (not including patients) could be exposed to during both routine operations and in the event of any reasonably foreseeable radiation accident. This will include the maximum dose rates outside any shielding that employees and members of the public could be exposed to at each location. These estimates must show that dose rates do not exceed 7.5<text:span text:style-name="T16">m</text:span>Svh<text:span text:style-name="T17">-1</text:span><text:s/>outside any shielded enclosure.<text:s/></text:p>
      <text:p text:style-name="BodyText"/>
      <text:p text:style-name="BodyText">In all cases, all the relevant exposure categories (effective dose, equivalent dose [extremities, skin, eyes], committed effective dose) must be given as well as measurements or estimates of annual exposures in all relevant categories to employees, other persons and members of the public. Consent will not be granted if HSE do not consider these<text:s/><text:bookmark-start text:name="_Hlk135834837"/>as low as reasonably practicable (ALARP).<text:s/><text:bookmark-end text:name="_Hlk135834837"/></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5" text:continue-numbering="true">
        <text:list-item>
          <text:p text:style-name="P18">mechanical and electrical interlocks</text:p>
        </text:list-item>
        <text:list-item>
          <text:p text:style-name="P19">motion detection equipment</text:p>
        </text:list-item>
        <text:list-item>
          <text:p text:style-name="P20">control panels</text:p>
        </text:list-item>
        <text:list-item>
          <text:p text:style-name="P21">emergency stop arrangements</text:p>
        </text:list-item>
        <text:list-item>
          <text:p text:style-name="P22">maze entrances</text:p>
        </text:list-item>
        <text:list-item>
          <text:p text:style-name="P23">access restriction or prevention measures</text:p>
        </text:list-item>
        <text:list-item>
          <text:p text:style-name="P24">photo-electric guards</text:p>
        </text:list-item>
        <text:list-item>
          <text:p text:style-name="P25">video equipment<text:s/></text:p>
        </text:list-item>
      </text:list>
      <text:p text:style-name="Normal"/>
      <text:p text:style-name="Normal">In all cases, you should give their type and numbers and mode of operation and mark their location on a sketch plan of the facility(s).<text:s/></text:p>
      <text:p text:style-name="Normal"/>
      <text:p text:style-name="Normal">The sketch plan(s) must also show the:<text:s/></text:p>
      <text:list text:style-name="LFO6_1" text:continue-numbering="true">
        <text:list-item>
          <text:p text:style-name="P26">type and nature of any radiation shielding</text:p>
        </text:list-item>
        <text:list-item>
          <text:p text:style-name="P27">number of beam lines</text:p>
        </text:list-item>
        <text:list-item>
          <text:p text:style-name="P28">location of the accelerator(s)</text:p>
        </text:list-item>
      </text:list>
      <text:p text:style-name="Normal"/>
      <text:p text:style-name="Normal">You should describe or indicate designated controlled and supervised areas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 schedules for all safety critical controls such as interlocks, control panels and other safety features.</text:p>
      <text:p text:style-name="Normal"/>
      <text:p text:style-name="Normal">Include the maintenance schedules and testing regimes for all the items referenced in Section 5.<text:s/></text:p>
      <text:p text:style-name="Normal"/>
      <text:p text:style-name="Normal">State the pass/fail criteria and specify the routine and failure 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s/>the results for the critical examinations<text:s/>and/or<text:s/>any planned critical examinations and their pass/fail criteria</text:p>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soft-page-break/>
      <text:p text:style-name="Normal">Give a summary of the planned radiation monitoring regime for the facility(s) and its surroundings, including any areas which the public may have access to.</text:p>
      <text:p text:style-name="Normal"/>
      <text:p text:style-name="Normal">Specify the planned radiation dose rate monitoring regimes, particularly the monitoring which will confirm if the shielding and control methods are adequate and maintained.<text:s/></text:p>
      <text:p text:style-name="Normal"/>
      <text:p text:style-name="Normal">Provide information on how the:<text:s/></text:p>
      <text:list text:style-name="LFO8" text:continue-numbering="true">
        <text:list-item>
          <text:p text:style-name="P29">monitoring results will be reviewed and by whom</text:p>
        </text:list-item>
        <text:list-item>
          <text:p text:style-name="P30">records will be kept and for how long</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lanned personal dosimetry provided to employees and others, including the:<text:s/></text:p>
      <text:list text:style-name="LFO9" text:continue-numbering="true">
        <text:list-item>
          <text:p text:style-name="P31">type of dosemeter(s)<text:s/></text:p>
        </text:list-item>
        <text:list-item>
          <text:p text:style-name="P32">details of the employee groups<text:s/>and other persons<text:s/>to whom they will be issued</text:p>
        </text:list-item>
        <text:list-item>
          <text:p text:style-name="P33">issue periods – such as monthly or quarterly</text:p>
        </text:list-item>
        <text:list-item>
          <text:p text:style-name="P34">name(s) of the approved dosimetry services to be used for assessment and record keeping</text:p>
        </text:list-item>
        <text:list-item>
          <text:p text:style-name="P35">dosimetry management processes – including the issue, return, supervision, results review and by whom</text:p>
        </text:list-item>
        <text:list-item>
          <text:p text:style-name="P36"/>
        </text:list-item>
      </text:list>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 In most circumstances HSE expects those employees directly involved in work with an accelerator to be classified. If this is not the case you must provide an 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soft-page-break/>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at work with the accelerator or likely to be affected by that work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text:s/>to be<text:s/>supplied to employees concerning their work with ionising radiations in connection with pregnancy and breast feeding and how you<text:s/>will<text:s/>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measures – such as electrical interlocks, ventilation systems and warning devices –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10" text:continue-numbering="true">
        <text:list-item>
          <text:p text:style-name="P37">reasonable estimates of exposures to employees and members of the public in the event of the accident</text:p>
        </text:list-item>
        <text:list-item>
          <text:p text:style-name="P38">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p text:style-name="P39"><text:bookmark-start text:name="_Hlk145680308"/></text:p>
      <text:h text:style-name="Heading1" text:outline-level="1">Further information</text:h>
      <text:p text:style-name="Normal"/>
      <text:soft-page-break/>
      <text:p text:style-name="Normal">The primary purpose of the submission of a safety assessment is to:<text:s/></text:p>
      <text:list text:style-name="LFO11" text:continue-numbering="true">
        <text:list-item>
          <text:p text:style-name="P40">enable the employer to determine if adequate safety arrangements are in place for the practice, as defined in the Ionising Radiations Regulations 2017 (IRR17)</text:p>
        </text:list-item>
        <text:list-item>
          <text:p text:style-name="P41">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Hlk145680308"/>Reference: SAT1n</text:p>
      <text:p text:style-name="Normal"><text:bookmark-end text:name="_Toc524633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6.4277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09:56:00Z</meta:creation-date>
    <dc:date>2023-09-25T09:56: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354" meta:character-count="9059" meta:row-count="64" meta:non-whitespace-character-count="7723"/>
  </office:meta>
</office:document-meta>
</file>